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730 Stationsstraat 29 01 t/m 29 12 te Tilburg, verbouwen van kantoorpand naar een woongebouw met 12  apprtementen, verzonden 2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730 - B - Stationsstraat 29 01 t/m 29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982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2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2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66.524 396727.829</meta:user-defined>
    <meta:user-defined meta:name="DC.title">Tilburg, toegekend aanvraag voor een omgevingsvergunning Z-HZ_WABO-2020-02730 Stationsstraat 29 01 t/m 29 12 te Tilburg, verbouwen van kantoorpand naar een woongebouw met 12  apprtementen, verzonden 2 december 2020.</meta:user-defined>
    <meta:user-defined meta:name="OVERHEID.PostcodeHuisnummer/OVERHEIDop.postcodeHuisnummer">5038EA 19</meta:user-defined>
    <meta:user-defined meta:name="OVERHEIDop.straatnaam">Stationsstraat</meta:user-defined>
    <meta:user-defined meta:name="OVERHEIDop.woonplaats">Tilbur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822</meta:user-defined>
    <meta:user-defined meta:name="OVERHEIDop.GmbID/DC.identifier">gmb-2020-319822</meta:user-defined>
    <meta:user-defined meta:name="OVERHEIDop.versieInformatie"/>
  </office:meta>
</office:document-meta>
</file>