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nderdbunderweg 25, 5251 KR, Vlijmen, plaatsen terrasoverkapping en opslag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errasoverkapping en een opslaghok voor terras meubilair e,d. aan de Honderdbunderweg 25 in Vlijmen. De aanvraag is bij de gemeente bekend onder nummer 10358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871</meta:user-defined>
    <dc:language>nl</dc:language>
    <meta:user-defined meta:name="OVERHEID.EPSG28992/DC.spatial">140404.549 409436.733</meta:user-defined>
    <meta:user-defined meta:name="DC.title">Gemeente Heusden - Omgevingsvergunning aangevraagd - Honderdbunderweg 25, 5251 KR, Vlijmen, plaatsen terrasoverkapping en opslaghok</meta:user-defined>
    <meta:user-defined meta:name="OVERHEID.PostcodeHuisnummer/OVERHEIDop.postcodeHuisnummer">5251KR 25</meta:user-defined>
    <meta:user-defined meta:name="OVERHEIDop.straatnaam">Honderdbunderweg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20</meta:user-defined>
    <meta:user-defined meta:name="OVERHEIDop.GmbID/DC.identifier">gmb-2020-319820</meta:user-defined>
    <meta:user-defined meta:name="OVERHEIDop.versieInformatie"/>
  </office:meta>
</office:document-meta>
</file>