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2-1-1">
      <style:table-column-properties style:rel-column-width="10*"/>
    </style:style>
    <style:style style:family="table-column" style:parent-style-name="colspec" style:name="id1-3-2-2-1-72-1-2">
      <style:table-column-properties style:rel-column-width="53*"/>
    </style:style>
    <style:style style:family="table-column" style:parent-style-name="colspec" style:name="id1-3-2-2-1-72-1-3">
      <style:table-column-properties style:rel-column-width="31*"/>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56*"/>
    </style:style>
    <style:style style:family="table-column" style:parent-style-name="colspec" style:name="id1-3-2-4-45-1-3">
      <style:table-column-properties style:rel-column-width="31*"/>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56*"/>
    </style:style>
    <style:style style:family="table-column" style:parent-style-name="colspec" style:name="id1-3-2-4-48-1-3">
      <style:table-column-properties style:rel-column-width="31*"/>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56*"/>
    </style:style>
    <style:style style:family="table-column" style:parent-style-name="colspec" style:name="id1-3-2-4-51-1-3">
      <style:table-column-properties style:rel-column-width="31*"/>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59*"/>
    </style:style>
    <style:style style:family="table-column" style:parent-style-name="colspec" style:name="id1-3-2-4-54-1-3">
      <style:table-column-properties style:rel-column-width="33*"/>
    </style:style>
    <style:style style:family="table-column" style:parent-style-name="colspec" style:name="id1-3-2-4-57-1-1">
      <style:table-column-properties style:rel-column-width="9*"/>
    </style:style>
    <style:style style:family="table-column" style:parent-style-name="colspec" style:name="id1-3-2-4-57-1-2">
      <style:table-column-properties style:rel-column-width="60*"/>
    </style:style>
    <style:style style:family="table-column" style:parent-style-name="colspec" style:name="id1-3-2-4-57-1-3">
      <style:table-column-properties style:rel-column-width="32*"/>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61*"/>
    </style:style>
    <style:style style:family="table-column" style:parent-style-name="colspec" style:name="id1-3-2-4-60-1-3">
      <style:table-column-properties style:rel-column-width="31*"/>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28*"/>
    </style:style>
    <style:style style:family="table-column" style:parent-style-name="colspec" style:name="id1-3-2-4-66-1-1">
      <style:table-column-properties style:rel-column-width="9*"/>
    </style:style>
    <style:style style:family="table-column" style:parent-style-name="colspec" style:name="id1-3-2-4-66-1-2">
      <style:table-column-properties style:rel-column-width="62*"/>
    </style:style>
    <style:style style:family="table-column" style:parent-style-name="colspec" style:name="id1-3-2-4-66-1-3">
      <style:table-column-properties style:rel-column-width="28*"/>
    </style:style>
    <style:style style:family="table-column" style:parent-style-name="colspec" style:name="id1-3-2-4-69-1-1">
      <style:table-column-properties style:rel-column-width="7*"/>
    </style:style>
    <style:style style:family="table-column" style:parent-style-name="colspec" style:name="id1-3-2-4-69-1-2">
      <style:table-column-properties style:rel-column-width="64*"/>
    </style:style>
    <style:style style:family="table-column" style:parent-style-name="colspec" style:name="id1-3-2-4-69-1-3">
      <style:table-column-properties style:rel-column-width="28*"/>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62*"/>
    </style:style>
    <style:style style:family="table-column" style:parent-style-name="colspec" style:name="id1-3-2-4-72-1-3">
      <style:table-column-properties style:rel-column-width="28*"/>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61*"/>
    </style:style>
    <style:style style:family="table-column" style:parent-style-name="colspec" style:name="id1-3-2-4-76-1-3">
      <style:table-column-properties style:rel-column-width="28*"/>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61*"/>
    </style:style>
    <style:style style:family="table-column" style:parent-style-name="colspec" style:name="id1-3-2-4-79-1-3">
      <style:table-column-properties style:rel-column-width="28*"/>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61*"/>
    </style:style>
    <style:style style:family="table-column" style:parent-style-name="colspec" style:name="id1-3-2-4-82-1-3">
      <style:table-column-properties style:rel-column-width="28*"/>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89*"/>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73*"/>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73*"/>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1*"/>
    </style:style>
    <style:style style:family="table-column" style:parent-style-name="colspec" style:name="id1-3-2-4-97-1-3">
      <style:table-column-properties style:rel-column-width="14*"/>
    </style:style>
    <style:style style:family="table-column" style:parent-style-name="colspec" style:name="id1-3-2-4-97-1-4">
      <style:table-column-properties style:rel-column-width="0*"/>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86*"/>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86*"/>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72*"/>
    </style:style>
    <style:style style:family="table-column" style:parent-style-name="colspec" style:name="id1-3-2-4-106-1-3">
      <style:table-column-properties style:rel-column-width="14*"/>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86*"/>
    </style:style>
    <style:style style:family="table-column" style:parent-style-name="colspec" style:name="id1-3-2-4-112-1-1">
      <style:table-column-properties style:rel-column-width="11*"/>
    </style:style>
    <style:style style:family="table-column" style:parent-style-name="colspec" style:name="id1-3-2-4-112-1-2">
      <style:table-column-properties style:rel-column-width="72*"/>
    </style:style>
    <style:style style:family="table-column" style:parent-style-name="colspec" style:name="id1-3-2-4-112-1-3">
      <style:table-column-properties style:rel-column-width="14*"/>
    </style:style>
    <style:style style:family="table-column" style:parent-style-name="colspec" style:name="id1-3-2-4-115-1-1">
      <style:table-column-properties style:rel-column-width="11*"/>
    </style:style>
    <style:style style:family="table-column" style:parent-style-name="colspec" style:name="id1-3-2-4-115-1-2">
      <style:table-column-properties style:rel-column-width="72*"/>
    </style:style>
    <style:style style:family="table-column" style:parent-style-name="colspec" style:name="id1-3-2-4-115-1-3">
      <style:table-column-properties style:rel-column-width="14*"/>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72*"/>
    </style:style>
    <style:style style:family="table-column" style:parent-style-name="colspec" style:name="id1-3-2-4-119-1-3">
      <style:table-column-properties style:rel-column-width="14*"/>
    </style:style>
    <style:style style:family="table-column" style:parent-style-name="colspec" style:name="id1-3-2-4-124-1-1">
      <style:table-column-properties style:rel-column-width="11*"/>
    </style:style>
    <style:style style:family="table-column" style:parent-style-name="colspec" style:name="id1-3-2-4-124-1-2">
      <style:table-column-properties style:rel-column-width="72*"/>
    </style:style>
    <style:style style:family="table-column" style:parent-style-name="colspec" style:name="id1-3-2-4-124-1-3">
      <style:table-column-properties style:rel-column-width="13*"/>
    </style:style>
    <style:style style:family="table-column" style:parent-style-name="colspec" style:name="id1-3-2-4-127-1-1">
      <style:table-column-properties style:rel-column-width="11*"/>
    </style:style>
    <style:style style:family="table-column" style:parent-style-name="colspec" style:name="id1-3-2-4-127-1-2">
      <style:table-column-properties style:rel-column-width="72*"/>
    </style:style>
    <style:style style:family="table-column" style:parent-style-name="colspec" style:name="id1-3-2-4-127-1-3">
      <style:table-column-properties style:rel-column-width="12*"/>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72*"/>
    </style:style>
    <style:style style:family="table-column" style:parent-style-name="colspec" style:name="id1-3-2-4-130-1-3">
      <style:table-column-properties style:rel-column-width="12*"/>
    </style:style>
    <style:style style:family="table-column" style:parent-style-name="colspec" style:name="id1-3-2-4-133-1-1">
      <style:table-column-properties style:rel-column-width="11*"/>
    </style:style>
    <style:style style:family="table-column" style:parent-style-name="colspec" style:name="id1-3-2-4-133-1-2">
      <style:table-column-properties style:rel-column-width="72*"/>
    </style:style>
    <style:style style:family="table-column" style:parent-style-name="colspec" style:name="id1-3-2-4-133-1-3">
      <style:table-column-properties style:rel-column-width="12*"/>
    </style:style>
    <style:style style:family="table-column" style:parent-style-name="colspec" style:name="id1-3-2-4-136-1-1">
      <style:table-column-properties style:rel-column-width="11*"/>
    </style:style>
    <style:style style:family="table-column" style:parent-style-name="colspec" style:name="id1-3-2-4-136-1-2">
      <style:table-column-properties style:rel-column-width="72*"/>
    </style:style>
    <style:style style:family="table-column" style:parent-style-name="colspec" style:name="id1-3-2-4-136-1-3">
      <style:table-column-properties style:rel-column-width="12*"/>
    </style:style>
    <style:style style:family="table-column" style:parent-style-name="colspec" style:name="id1-3-2-4-139-1-1">
      <style:table-column-properties style:rel-column-width="11*"/>
    </style:style>
    <style:style style:family="table-column" style:parent-style-name="colspec" style:name="id1-3-2-4-139-1-2">
      <style:table-column-properties style:rel-column-width="84*"/>
    </style:style>
    <style:style style:family="table-column" style:parent-style-name="colspec" style:name="id1-3-2-4-142-1-1">
      <style:table-column-properties style:rel-column-width="11*"/>
    </style:style>
    <style:style style:family="table-column" style:parent-style-name="colspec" style:name="id1-3-2-4-142-1-2">
      <style:table-column-properties style:rel-column-width="72*"/>
    </style:style>
    <style:style style:family="table-column" style:parent-style-name="colspec" style:name="id1-3-2-4-142-1-3">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20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erordening op de heffing en de invordering van leges 2021</text:span>
          </text:p>
            <text:p text:style-name="al"/>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f. bebouwde kom: het gebied binnen de grenzen die zijn vastgesteld op grond van artikel 20a van de Wegenverkeerswet 1994.</text:p>
            <text:p text:style-name="al"/>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p text:style-name="al"/>
            <text:p text:style-name="al">
            <text:span text:style-name="nadrukvet">Artikel 5 Maatstaven van heffing en tarieven</text:span>
          </text:p>
            <text:p text:style-name="al">1. De leges worden geheven naar de maatstaven en tarieven, opgenomen in de bij deze verordening behorende tarieventabel, met inachtneming van het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6 (akten burgerlijke stand);</text:p>
            <text:p text:style-name="al">2. hoofdstuk 2 (reisdocumenten);</text:p>
            <text:p text:style-name="al">3. hoofdstuk 3 (rijbewijzen);</text:p>
            <text:p text:style-name="al">4. onderdeel 1.4.5 (papieren verstrekking uit de basisregistratie personen);</text:p>
            <text:p text:style-name="al">5. onderdeel 1.7.1.1 (verklaring omtrent het gedrag);</text:p>
            <text:p text:style-name="al">6. hoofdstuk 11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1. De ‘Legesverordening 2020’ van 4 november 2019 wordt ingetrokken met ingang van 1 januari 2021,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 de onderdelen 2.3.10 en 2.3.11 van de bij deze verordening behorende tarieventabel vervangen door:</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6,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6,00</text:p>
                  </table:table-cell>
                </table:table-row>
              </table:table>
              <text:p text:style-name="table_bottom"/>
            </text:section>
            <text:p text:style-name="al">4. De op grond van het derde lid vervangen onderdelen blijven van toepassing op de belastbare feiten die zich voor de in artikel 13, derde lid, onder b, bedoelde datum van ingang van de heffing hebben voorgedaan.</text:p>
            <text:p text:style-name="al"/>
            <text:p text:style-name="al">
            <text:span text:style-name="nadrukvet">Artikel 13 Inwerkingtreding</text:span>
          </text:p>
            <text:p text:style-name="al">1. Deze verordening treedt in werking met ingang van 1 januari 2021.</text:p>
            <text:p text:style-name="al">2. De datum van ingang van de heffing is 1 januari 2021.</text:p>
            <text:p text:style-name="al">3. In afwijking van het tweede lid is de datum van ingang van de heffing van:</text:p>
            <text:p text:style-name="al">a. artikel 12, vierde lid, het tijdstip waarop artikel 10.8, onderdeel B, van de Wet natuurbescherming in werking treedt.</text:p>
            <text:p text:style-name="al"/>
            <text:p text:style-name="al">
            <text:span text:style-name="nadrukvet">Artikel 14 Citeertitel</text:span>
          </text:p>
            <text:p text:style-name="al">Deze verordening wordt aangehaald als: “Legesverordening  2021”.</text:p>
            <text:p text:style-name="al">Nummer 2020R0094d</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text:p>
            <text:p><text:span text:style-name="functie">De voorzitter,</text:span></text:p>
            <text:p><text:span text:style-name="functie">S.B. Swierstra</text:span></text:p>
            <text:p><text:span text:style-name="functie"/></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 <text:span text:style-name="nr"/> Tarieventabel, behorende bij de Legesverordening 2021</text:p>
          <text:p text:style-name="al"/>
          <text:p text:style-name="al">
          <text:span text:style-name="nadrukondlijn">Indeling tarieventabel</text:span>
        </text:p>
          <text:p text:style-name="al"/>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astgoedinformatie</text:p>
          <text:p text:style-name="al">Hoofdstuk 7  Overige publiekszaken</text:p>
          <text:p text:style-name="al">Hoofdstuk 8  Gemeentearchief</text:p>
          <text:p text:style-name="al">Hoofdstuk 9  Leegstandswet</text:p>
          <text:p text:style-name="al">Hoofdstuk 10 Kansspelen</text:p>
          <text:p text:style-name="al">Hoofdstuk 11 Telecommunicatie</text:p>
          <text:p text:style-name="al">Hoofdstuk 12 Verkeer en vervoer</text:p>
          <text:p text:style-name="al">Hoofdstuk 13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text:p>
          <text:p text:style-name="al">Hoofdstuk 3  Beoordeling conceptaanvraag</text:p>
          <text:p text:style-name="al">Hoofdstuk 4  Omgevingsvergunning</text:p>
          <text:p text:style-name="al">Hoofdstuk 5  Vermindering</text:p>
          <text:p text:style-name="al">Hoofdstuk 6  Teruggaaf</text:p>
          <text:p text:style-name="al">Hoofdstuk 7  Intrekking omgevingsvergunning</text:p>
          <text:p text:style-name="al">Hoofdstuk 8  Wijziging omgevingsvergunning als gevolg van wijziging project</text:p>
          <text:p text:style-name="al">Hoofdstuk 9  Bestemmingswijzigingen zonder activiteiten</text:p>
          <text:p text:style-name="al">Hoofdstuk 10 In deze titel niet genoemde beschikking</text:p>
          <text:p text:style-name="al">Hoofdstuk 11 Overig</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van evenementen of markten</text:p>
          <text:p text:style-name="al">Hoofdstuk 3  Prostitutiebedrijven</text:p>
          <text:p text:style-name="al">Hoofdstuk 4   Kinderopvang</text:p>
          <text:p text:style-name="al">Hoofdstuk 5   Winkeltijdenwet</text:p>
          <text:p text:style-name="al">Hoofdstuk 6  Toeslag bij te laat aanvragen vergunning</text:p>
          <text:p text:style-name="al">Hoofdstuk 7  In deze titel niet benoemde vergunning, ontheffing of andere beschikking</text:p>
          <text:p text:style-name="al"/>
          <text:p text:style-name="al">
          <text:span text:style-name="nadrukvet">Titel 1</text:span>
          <text:span text:style-name="nadrukvet"/>
          <text:span text:style-name="nadrukvet">Algemene dienstverlening</text:span>
        </text:p>
          <text:p text:style-name="al"/>
          <text:p text:style-name="al">
          <text:span text:style-name="nadrukvet">Hoofdstuk 1 </text:span>
          <text:span text:style-name="nadrukvet">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385,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 een spreekkamer</text:p>
                </table:table-cell>
                <table:table-cell table:style-name="entry" table:number-rows-spanned="1" table:number-columns-spanned="1">
                  <text:p text:style-name="table_al">€ 70,10 </text:p>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296,90 </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al dan niet met inachtneming van het bepaalde in artikel 64 van het Burgerlijk Wetboek, op een andere locatie dan bedoeld in 1.1.1, 1.1.2 en 1.1.3: </text:p>
                  <text:p text:style-name="table_al"/>
                </table:table-cell>
                <table:table-cell table:style-name="entry" table:number-rows-spanned="1" table:number-columns-spanned="1">
                  <text:p text:style-name="table_al">€ 461,00 </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 of registratie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standaard uitvoering</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  68,75</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doen van naspeuringen in de registers van de Burgerlijke stand voor ieder daaraan besteed kwartier</text:p>
                </table:table-cell>
                <table:table-cell table:style-name="entry" table:number-rows-spanned="1" table:number-columns-spanned="1">
                  <text:p text:style-name="table_al">€ 31,3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en gewaarmerkt afschrift of uittreksel uit de registers van de Burgerlijke stand (wettelijk tarief)</text:p>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van een verklaring voor huwelijksbevoegdheid (wettelijk tarief)</text:p>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incidentele benoeming tot buitengewoon ambtenaar van de burgerlijke stand bedraagt</text:p>
                </table:table-cell>
                <table:table-cell table:style-name="entry" table:number-rows-spanned="1" table:number-columns-spanned="1">
                  <text:p text:style-name="table_al">€  133,25</text:p>
                  <text:p text:style-name="table_al"/>
                </table:table-cell>
              </table:table-row>
            </table:table>
            <text:p text:style-name="table_bottom"/>
          </text:section>
          <text:p text:style-name="al"/>
          <text:p text:style-name="al">
          <text:span text:style-name="nadrukvet">Hoofdstuk 2</text:span>
          <text:span text:style-name="nadrukvet"/>
          <text:span text:style-name="nadrukvet">Reisdocumenten</text:span>
          <text:span text:style-name="nadrukvet"/>
          <text:span text:style-name="nadrukvet"/>
          <text:span text:style-name="nadrukvet"/>
          <text:span text:style-name="nadrukvet"/>
          <text:span text:style-name="nadrukvet"/>
          <text:span text:style-name="nadrukvet"/>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strekken van </text:p>
                  <text:p text:style-name="table_al">- een nationaal paspoort;</text:p>
                  <text:p text:style-name="table_al">- een zakenpaspoort ; en</text:p>
                  <text:p text:style-name="table_al">- een faciliteitenpaspoort;</text:p>
                  <text:p text:style-name="table_al">voor personen tot en met 17 jaar; en</text:p>
                  <text:p text:style-name="table_al">- een reisdocument voor vluchtelingen; en </text:p>
                  <text:p text:style-name="table_al">- een reisdocument voor vreemdelingen,</text:p>
                  <text:p text:style-name="table_al">alle met een geldigheidsduur van 5 jaar, inclusief de rijkskostencomponent zoals vastgesteld in het besluit Paspoortgelden (wettelijk maximum) </text:p>
                  <text:p text:style-name="table_al"/>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strekken van </text:p>
                  <text:p text:style-name="table_al">- een nationaal paspoort;</text:p>
                  <text:p text:style-name="table_al">- een zakenpaspoort ; en</text:p>
                  <text:p text:style-name="table_al">- een faciliteitenpaspoort;</text:p>
                  <text:p text:style-name="table_al">voor personen van 18 jaar en ouder, alle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de teruggave van een ongeldig gemaakt reisdocument</text:p>
                </table:table-cell>
                <table:table-cell table:style-name="entry" table:number-rows-spanned="1" table:number-columns-spanned="1">
                  <text:p text:style-name="table_al">€ 3,35</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tarieven genoemd in de subonderdelen 1.2.1.1, 1.2.1.2, 1.2.2.1 en 1.2.2.2 worden bij een spoedlevering vermeerderd met een bedrag va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in de onderdelen 1.2.1, 1.2.2 en 1.2.4 worden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text:span text:style-name="nadrukvet">Rijbewijzen</text:span>
          <text:span text:style-name="nadrukvet"/>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in het onderdeel 1.3.1 en 1.3.2.1 wordt naar beneden afgerond met inachtneming een afronding op een veelvoud van € 0,05.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
          <text:span text:style-name="nadrukvet"/>
          <text:span text:style-name="nadrukvet">Verstrekkingen uit de basisregistratie p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52,8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561,2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52,5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678,5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927,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maximum tarief uittreksel burgerlijke stand</text:p>
                  <text:p text:style-name="table_al"/>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de toepassing van 1.4.3.1 wordt onder één verstrekking verstaan één of meer gegevens omtrent één persoon die niet is opgenomen in de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uittreksel uit de BRP</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internationaal uittreksel uit de BRP</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gezinsuittreksel uit de BRP</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een aanvraag tot het verstrekken van een meertalig modelformulier woon- en/of</text:p>
                  <text:p text:style-name="table_al">verblijfplaats als bedoeld in artikel 7, eerste lid, van verordening (EU) nr. 2016/1191</text:p>
                  <text:p text:style-name="table_al">van het Europees Parlement en de Raad van 6 juli 2016 betreffende de bevordering</text:p>
                  <text:p text:style-name="table_al">van het vrije verkeer van burgers door vereenvoudigde overlegging van bepaalde</text:p>
                  <text:p text:style-name="table_al">openbare documenten in de Europese Unie en tot wijziging van Verordening nr.</text:p>
                  <text:p text:style-name="table_al">1024/2012 (PbEU 2016, L 200), per verstrekking</text:p>
                </table:table-cell>
                <table:table-cell table:style-name="entry" table:number-rows-spanned="1" table:number-columns-spanned="1">
                  <text:p text:style-name="table_al">maximum tarief uittreksel burgerlijke stand  (13,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het afschrift ten hoogste bestaat uit 100 pagina’s, per pagina:</text:p>
                  <text:p text:style-name="table_al">met een maximum van:</text:p>
                </table:table-cell>
                <table:table-cell table:style-name="entry" table:number-rows-spanned="1" table:number-columns-spanned="1">
                  <text:p text:style-name="table_al"/>
                  <text:p text:style-name="table_al">€ 0,30</text:p>
                  <text:p text:style-name="table_al">€ 5,9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29,25</text:p>
                  <text:p text:style-name="table_al"/>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indien het afschrift bestaat uit een, vanwege de aard van de verwerking, moeilijk toegankelijke gegevensverwerking </text:p>
                </table:table-cell>
                <table:table-cell table:style-name="entry" table:number-rows-spanned="1" table:number-columns-spanned="1">
                  <text:p text:style-name="table_al">€ 29,25</text:p>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30,15</text:p>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8,15</text:p>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able:table-cell>
                <table:table-cell table:style-name="entry" table:number-rows-spanned="1" table:number-columns-spanned="1">
                  <text:p text:style-name="table_al">€ 26,65</text:p>
                </table:table-cell>
              </table:table-row>
            </table:table>
            <text:p text:style-name="table_bottom"/>
          </text:section>
          <text:p text:style-name="al"/>
          <text:p text:style-name="al">
          <text:span text:style-name="nadrukvet">Hoofdstuk 5</text:span>
          <text:span text:style-name="nadrukvet"/>
          <text:span text:style-name="nadrukvet"/>
          <text:span text:style-name="nadrukvet">Bestuursstuk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een afschrift van de verordeningen, per verordenin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A0 formaat</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A1/A2 formaat</text:p>
                </table:table-cell>
                <table:table-cell table:style-name="entry" table:number-rows-spanned="1" table:number-columns-spanned="1">
                  <text:p text:style-name="table_al">€ 26,35</text:p>
                </table:table-cell>
              </table:table-row>
            </table:table>
            <text:p text:style-name="table_bottom"/>
          </text:section>
          <text:p text:style-name="al"/>
          <text:p text:style-name="al">
          <text:span text:style-name="nadrukvet">Hoofdstuk 6</text:span>
          <text:span text:style-name="nadrukvet"/>
          <text:span text:style-name="nadrukvet"/>
          <text:span text:style-name="nadrukvet">Vastgoedinformatie</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 inlichtingen omtrent de administratieve kadastrale aanduiding, dan wel de geometrische kadastrale aanduiding, per inlicht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het extra verstrekken van inlichtingen omtrent vastgoedinformatie in de vorm van (al dan niet gecombin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A3/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in groot formaat (A0/A1/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verkrijgen en het verstrekken van inlichtingen omtrent vastgoed-geoinformati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extra verstrekken van inlichtingen omtrent vastgoed-geoinformatie in de vorm van een grafische situatie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A3/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in grootformaat (A0/A1/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het in behandeling nemen van een aanvraag tot het verstrekken van digitale inlichtingen omtrent vastgoedinformatie in de vorm van een ge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x100m) 1 hectar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bouwd gebied: per extra hectare</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 gebied: per extra hectar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mits afgehaald</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toegestuurd</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een afschrift of uittreksel van een in de gemeentelijke beperkingenadministratie opgenomen gegeven, mits afgehaald</text:p>
                </table:table-cell>
                <table:table-cell table:style-name="entry" table:number-rows-spanned="1" table:number-columns-spanned="1">
                  <text:p text:style-name="table_al">€ 13,05</text:p>
                  <text:p text:style-name="table_al"/>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een afschrift of uittreksel van een in de gemeentelijke beperkingenadministratie opgenomen gegeven, toegestuurd</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mits afgehaald</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6.5.6</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toegestuurd</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waarmerken van afschriften of uittreksels uit de gemeentelijke beperkingenadministratie, per kadastraal perceel of gemeentelijk adres</text:p>
                </table:table-cell>
                <table:table-cell table:style-name="entry" table:number-rows-spanned="1" table:number-columns-spanned="1">
                  <text:p text:style-name="table_al">€ 4,30</text:p>
                </table:table-cell>
              </table:table-row>
            </table:table>
            <text:p text:style-name="table_bottom"/>
          </text:section>
          <text:p text:style-name="al"/>
          <text:p text:style-name="al">
          <text:span text:style-name="nadrukvet">Hoofdstuk 7</text:span>
          <text:span text:style-name="nadrukvet"/>
          <text:span text:style-name="nadrukvet"/>
          <text:span text:style-name="nadrukvet">Overige publiekszak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17,60</text:p>
                </table:table-cell>
              </table:table-row>
            </table:table>
            <text:p text:style-name="table_bottom"/>
          </text:section>
          <text:p text:style-name="al"/>
          <text:p text:style-name="al">
          <text:span text:style-name="nadrukvet">Hoofdstuk 8</text:span>
          <text:span text:style-name="nadrukvet"/>
          <text:span text:style-name="nadrukvet"/>
          <text:span text:style-name="nadrukvet">Gemeentearchief</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half uur</text:p>
                </table:table-cell>
                <table:table-cell table:style-name="entry" table:number-rows-spanned="1" table:number-columns-spanned="1">
                  <text:p text:style-name="table_al">€ 27,7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 pagina</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6,30 </text:p>
                </table:table-cell>
              </table:table-row>
            </table:table>
            <text:p text:style-name="table_bottom"/>
          </text:section>
          <text:p text:style-name="al"/>
          <text:p text:style-name="al">
          <text:span text:style-name="nadrukvet">Hoofdstuk 9</text:span>
          <text:span text:style-name="nadrukvet"/>
          <text:span text:style-name="nadrukvet">Leegstandswet</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4,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112,25</text:p>
                </table:table-cell>
              </table:table-row>
            </table:table>
            <text:p text:style-name="table_bottom"/>
          </text:section>
          <text:p text:style-name="al"/>
          <text:p text:style-name="al">
          <text:span text:style-name="nadrukvet">Hoofdstuk 10</text:span>
          <text:span text:style-name="nadrukvet"/>
          <text:span text:style-name="nadrukvet"> Kansspel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twee of meer kansspelautomaten, per kansspelautomaat: </text:p>
                  <text:p text:style-name="table_al">vermeerderd met een bedrag van</text:p>
                </table:table-cell>
                <table:table-cell table:style-name="entry" table:number-rows-spanned="1" table:number-columns-spanned="1">
                  <text:p text:style-name="table_al">€ 22,50</text:p>
                  <text:p text:style-name="table_al">€ 3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subonderdelen 1.10.1.1 en 1.10.1.2 zijn van overeenkomstige toepassing, indien de vergunning geldt voor een tijdvak van meer dan vier jaar of voor onbepaalde tijd, met dien verstande dat voor de toepassing van 1.10.1.1 in plaats van een bedrag van € 56,50 een bedrag van € 226,50 en voor de toepassing van 1.10.1.2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00</text:p>
                </table:table-cell>
              </table:table-row>
            </table:table>
            <text:p text:style-name="table_bottom"/>
          </text:section>
          <text:p text:style-name="al"/>
          <text:p text:style-name="al">
          <text:span text:style-name="nadrukvet">Hoofdstuk 11</text:span>
          <text:span text:style-name="nadrukvet">Telecommunicatie</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binnen de bebouwde kom</text:p>
                </table:table-cell>
                <table:table-cell table:style-name="entry" table:number-rows-spanned="1" table:number-columns-spanned="1">
                  <text:p text:style-name="table_al">€  276,70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71,65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71,65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subonderdeel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text:span>
          <text:span text:style-name="nadrukvet">Verkeer en vervoer</text:span>
          <text:span text:style-name="nadrukvet"/>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De kosten van de keuring komen voor rekening van de aanvrager van de gehandicaptenparkeerkaart. Deze keuringskosten worden niet vergoed door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ontheffing als bedoeld in Hoofdstuk 5, afdeling 1, van de thans geldende Algemene Plaatselijke Verordening Veendam </text:p>
                </table:table-cell>
                <table:table-cell table:style-name="entry" table:number-rows-spanned="1" table:number-columns-spanned="1">
                  <text:p text:style-name="table_al">€ 46,95</text:p>
                </table:table-cell>
              </table:table-row>
            </table:table>
            <text:p text:style-name="table_bottom"/>
          </text:section>
          <text:p text:style-name="al"/>
          <text:p text:style-name="al">
          <text:span text:style-name="nadrukvet">Hoofdstuk 13</text:span>
          <text:span text:style-name="nadrukvet">Divers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geoptimaliseerde en niet gecomprimeerde grafische bestanden in digitale vorm, die niet elders in deze tabel of in een andere wettelijke regeling is opgenomen, per megabyte</text:p>
                </table:table-cell>
                <table:table-cell table:style-name="entry" table:number-rows-spanned="1" table:number-columns-spanned="1">
                  <text:p text:style-name="table_al">€ 5,65</text:p>
                </table:table-cell>
              </table:table-row>
            </table:table>
            <text:p text:style-name="table_bottom"/>
          </text:section>
          <text:p text:style-name="al"/>
          <text:p text:style-name="al">
          <text:span text:style-name="nadrukvet">Titel 2 </text:span>
          <text:span text:style-name="nadrukvet">Dienstverlening vallend onder fysieke leefomgeving/omgevingsvergunning</text:span>
        </text:p>
          <text:p text:style-name="al"/>
          <text:p text:style-name="al">
          <text:span text:style-name="nadrukvet">Hoofdstuk 1</text:span>
          <text:span text:style-name="nadrukvet"/>
          <text:span text:style-name="nadrukvet"/>
          <text:span text:style-name="nadrukvet">Begripsomschrijvingen</text:span>
        </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alievergunning:</text:p>
                  <text:p text:style-name="table_al">de overeenkomstig met artikel 2.1 Wabo vergunningplichtige bouwwerken met een beperkte omvang die voldoen aan de voorwaarden zoals genoemd in het besluit van het college van de gemeente Veendam d.d. 17 december 2019 inzake balievergunning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lijst met kruimels, kiezels en brokstukken:</text:p>
                  <text:p text:style-name="table_al">lijst zoals die door het college van Veendam is vastgesteld d.d. 7 juli 202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kruimelafwijkingen:</text:p>
                  <text:p text:style-name="table_al">afwijkingen met een zeer geringe ruimtelijke impact en die niet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kiezelafwijkingen:</text:p>
                  <text:p text:style-name="table_al">afwijkingen met enige ruimtelijke impact en die of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brokstukafwijkingen:</text:p>
                  <text:p text:style-name="table_al">afwijkingen met een grote tot zeer grote ruimtelijke impact en die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conceptaanvraag Omgevingsvergunning:</text:p>
                  <text:p text:style-name="table_al">voor het indienen van een aanvraag tot het verlenen van een Omgevingsvergunning, kan een initiatiefnemer het College via het OmgevingsLoket Online (OLO) verzoeken om aan de hand van een uitgewerkt bouwplan te boordelen of het bouwplan in het kader van de Wabo vergunbaar is. Wanneer het bouwplan in strijd is met het bestemmingsplan kan een initiatiefnemer door het invullen van een daartoe bestemd QuickScanformulier het College verzoeken om een oordeel omtrent de kans op het verlenen van medewerking aan een afwijking op grond van de Wabo of een wijziging, dan wel herziening van het bestemmingsplan op grond van de Wro.</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beoordeling conceptaanvraag omgevingsvergunning:</text:p>
                  <text:p text:style-name="table_al">het geven van een schriftelijk standpunt over het gepresenteerde bouwplan met betrekking tot het bestemmingsplan</text:p>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professionals:</text:p>
                  <text:p text:style-name="table_al">adviesbureaus, architecten, ontwikkelaars, bouwers en stedenbouwkundige en/of planologische adviseurs met kennis van het Omgevingsrecht dan wel enig ander die als professional op het gebied van Omgevingsrecht actief is. Hierbij kan gedacht worden aan (steden)bouw, milieu en ruimtelijke ordening;</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mondeling vooroverleg:</text:p>
                  <text:p text:style-name="table_al">mondeling overleg tussen een initiatiefnemer en een ruimtecoach voorafgaand aan het indienen van een conceptaanvraag of aanvraag Omgevingsvergunning, waarbij initiatiefnemer geïnformeerd wordt over het proces en de wettelijke en de beleidsmatige kaders binnen het Omgevingsrecht;</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schriftelijk vooroverleg:</text:p>
                  <text:p text:style-name="table_al">op schriftelijke vragen (via de mail, web-formulier of brief) van een initiatiefnemer met betrekking tot een bouwplan wordt initiatiefnemer door een medewerker van de gemeente schriftelijk geïnformeerd;</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raadplegen van een ruimtecoach:</text:p>
                  <text:p text:style-name="table_al">Initiatiefnemer consulteert een ruimtecoach (medewerker van de gemeente) over zijn bouwplan. De ruimtecoach bepaalt of een gesprek - bij voorkeur samen met zijn professionele begeleider - nodig is om ervoor te zorgen dat een aanvraagformulier Omgevingsvergunning en/of een QuickScanformulier zo volledig mogelijk en juist wordt ingevuld. De ruimtecoach informeert aanvrager over het proces en geeft aan waar welke (wettelijke) informatie te vinden is, welk onderzoeken uitgevoerd moeten worden en welke documenten initiatiefnemer en/of diens professional moet aanleveren bij een conceptaanvraag;</text:p>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quickscanformulier:</text:p>
                  <text:p text:style-name="table_al">een bij een conceptaanvraag behorend formulier voor een bouwplan waarvoor een brokstukafwijking moet worden verleend</text:p>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Wro:</text:p>
                  <text:p text:style-name="table_al">Wet op de ruimtelijke ordening</text:p>
                </table:table-cell>
              </table:table-row>
              <table:table-row table:style-name="row">
                <table:table-cell table:style-name="entry" table:number-rows-spanned="1" table:number-columns-spanned="1">
                  <text:p text:style-name="table_al">2.1.1.16</text:p>
                </table:table-cell>
                <table:table-cell table:style-name="entry" table:number-rows-spanned="1" table:number-columns-spanned="1">
                  <text:p text:style-name="table_al">Wabo:</text:p>
                  <text:p text:style-name="table_al">Wet algemene bepalingen omgevingsrecht</text:p>
                </table:table-cell>
              </table:table-row>
              <table:table-row table:style-name="row">
                <table:table-cell table:style-name="entry" table:number-rows-spanned="1" table:number-columns-spanned="1">
                  <text:p text:style-name="table_al">2.1.1.17</text:p>
                </table:table-cell>
                <table:table-cell table:style-name="entry" table:number-rows-spanned="1" table:number-columns-spanned="1">
                  <text:p text:style-name="table_al">welstandstoets vooraf:</text:p>
                  <text:p text:style-name="table_al">de aanvrager van een Omgevingsvergunning, niet zijnde een aanvraag voor een vergunning die voldoet aan de voorwaarden van een balievergunning, vraagt voordat het plan wordt ingediend in OLO advies aan Libau (uitvoerder van de Welstandsnota van de gemeente) hoe het bouwplan zich verhoudt tot de redelijke eisen van Welstand (artikel 2.10, lid 1, onder d Wabo);</text:p>
                </table:table-cell>
              </table:table-row>
              <table:table-row table:style-name="row">
                <table:table-cell table:style-name="entry" table:number-rows-spanned="1" table:number-columns-spanned="1">
                  <text:p text:style-name="table_al">2.1.1.18</text:p>
                </table:table-cell>
                <table:table-cell table:style-name="entry" table:number-rows-spanned="1" table:number-columns-spanned="1">
                  <text:p text:style-name="table_al">welstandstoets achteraf:</text:p>
                  <text:p text:style-name="table_al">de gemeente vraagt, nadat initiatiefnemer via OLO een aanvraag Omgevingsvergunning heeft ingediend, niet zijnde een aanvraag voor een vergunning die voldoet aan de voorwaarden van een balievergunning, Libau om advies hoe het ingediende bouwplan zich verhoudt tot de redelijke eisen van welstand;</text:p>
                </table:table-cell>
              </table:table-row>
              <table:table-row table:style-name="row">
                <table:table-cell table:style-name="entry" table:number-rows-spanned="1" table:number-columns-spanned="1">
                  <text:p text:style-name="table_al">2.1.1.19</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20</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text:span>
          <text:span text:style-name="nadrukvet"/>
          <text:span text:style-name="nadrukvet">Vooroverle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mondeling of schriftelijk vooroverleg bedraagt:</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3</text:span>
          <text:span text:style-name="nadrukvet"/>
          <text:span text:style-name="nadrukvet"/>
          <text:span text:style-name="nadrukvet">Beoordeling conceptaanvraa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t het beoordelen van een omgevingsvergunning:</text:p>
                </table:table-cell>
                <table:table-cell table:style-name="entry" table:number-rows-spanned="1" table:number-columns-spanned="1">
                  <text:p text:style-name="table_al">€ 217,8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t het beoordelen van een omgevingsvergunning waarvoor een kruimelafwijking van het bestemmingsplan moet worden gevoerd:</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tot het beoordelen van een omgevingsvergunning waarvoor een kiezelafwijking van het bestemmingsplan moet worden gevoerd:</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tot het beoordelen van een omgevingsvergunning waarvoor een brokstukafwijking van het bestemmingsplan moet worden gevoerd:</text:p>
                </table:table-cell>
                <table:table-cell table:style-name="entry" table:number-rows-spanned="1" table:number-columns-spanned="1">
                  <text:p text:style-name="table_al">€ 2.04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anvrager voordat het een conceptaanvraag zoals vermeld onder 2.3.1.5 heeft ingediend een ruimtecoach heeft geraadpleegd, worden de op grond van 2.3.1.5 geheven leges verminderd met:</text:p>
                </table:table-cell>
                <table:table-cell table:style-name="entry" table:number-rows-spanned="1" table:number-columns-spanned="1">
                  <text:p text:style-name="table_al">20 %</text:p>
                </table:table-cell>
              </table:table-row>
            </table:table>
            <text:p text:style-name="table_bottom"/>
          </text:section>
          <text:p text:style-name="al"/>
          <text:p text:style-name="al">
          <text:span text:style-name="nadrukvet">Hoofdstuk 4</text:span>
          <text:span text:style-name="nadrukvet"/>
          <text:span text:style-name="nadrukvet"/>
          <text:span text:style-name="nadrukvet">Omgevingsvergunning</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len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bouwactiviteit als bedoeld in artikel 2.1, eerste lid, onder a, van de Wabo (inclusief reclameobjecten, m.u.v. die genoemd zijn in art. 3.2.2.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het een balievergunning betref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bouwkosten minder dan € 200.000,- bedragen:</text:p>
                  <text:p text:style-name="table_al">van de bouwkosten, vermeerderd met:</text:p>
                </table:table-cell>
                <table:table-cell table:style-name="entry" table:number-rows-spanned="1" table:number-columns-spanned="1">
                  <text:p text:style-name="table_al">4,15 %</text:p>
                  <text:p text:style-name="table_al">€ 152,5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indien de bouwkosten € 200.000,- of meer bedragen:</text:p>
                  <text:p text:style-name="table_al">van de bouwkosten boven de € 200.000,-:</text:p>
                  <text:p text:style-name="table_al">vermeerderd met:</text:p>
                </table:table-cell>
                <table:table-cell table:style-name="entry" table:number-rows-spanned="1" table:number-columns-spanned="1">
                  <text:p text:style-name="table_al"/>
                  <text:p text:style-name="table_al">3,40 %</text:p>
                  <text:p text:style-name="table_al">€ 8.334,95</text:p>
                </table:table-cell>
              </table:table-row>
              <table:table-row table:style-name="row">
                <table:table-cell table:style-name="entry" table:number-rows-spanned="1" table:number-columns-spanned="1">
                  <text:p text:style-name="table_al">2.4.1.1.4</text:p>
                </table:table-cell>
                <table:table-cell table:style-name="entry" table:number-rows-spanned="1" table:number-columns-spanned="1">
                  <text:p text:style-name="table_al">Het overeenkomstig 2.4.1.1.3 berekende bedrag bedraagt maximaal:</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2.4.1.1.5</text:p>
                </table:table-cell>
                <table:table-cell table:style-name="entry" table:number-rows-spanned="1" table:number-columns-spanned="1">
                  <text:p text:style-name="table_al">Indien het noodzakelijk is om de aanvraag buiten behandeling te stellen, zal voor de reeds verrichte werkzaamheden een tarief in rekening worden gebracht van:</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4.1.1.6</text:p>
                  <text:p text:style-name="table_al"/>
                </table:table-cell>
                <table:table-cell table:style-name="entry" table:number-rows-spanned="1" table:number-columns-spanned="1">
                  <text:p text:style-name="table_al">De leges voor artistieke kunstwerken (zonder functioneel nut) worden gebaseerd op de hoogte van de bouwsom voor de benodigde bouwkundige constructies (bijvoorbeeld fundering). De kosten van het kunstwerk vallen daarmee buiten de leges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initiatiefnemer de welstandstoets vooraf zelf regelt of de gemeente dit achteraf doet, worden in voorkomend geval de op grond van 2.4.1.1 verschuldigde leges verhoogd met de kosten die Libau voor het uitbrengen van een welstandsadvies in rekening heeft gebracht, waarbij deze kosten bij een welstandstoets achteraf worden vermeerderd met € 300,00 voor gemeentelijke begeleid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oor woningen van hetzelfde type welke in één complex worden uitgevoerd, is de berekeningswijze zoals deze door Libau te Groningen wordt toegepast van toepass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Achteraf ingediende aanvraag</text:p>
                  <text:p text:style-name="table_al">Indien een aanvraag wordt ingediend na aanvraag of gereedkomen van de bouwactiviteit wordt het tarief zoals bepaald in onderdeel 2.4.1.1 verhoogd (tenzij de extra kosten van de legalisering redelijkerwijs niet ten laste van de aanvrager kunnen worden gebracht)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54,95</text:p>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lanologisch strijdig gebruik</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het een kruimelafwijking betreft:</text:p>
                </table:table-cell>
                <table:table-cell table:style-name="entry" table:number-rows-spanned="1" table:number-columns-spanned="1">
                  <text:p text:style-name="table_al">€ 346,4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het een kiezelafwijking betreft:</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Indien het een brokstukafwijk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5.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ext:p text:style-name="table_al">2.4.3.4</text:p>
                </table:table-cell>
                <table:table-cell table:style-name="entry" table:number-rows-spanned="1" table:number-columns-spanned="1">
                  <text:p text:style-name="table_al">Indien aan een aanvraag Omgevingsvergunning met brokstukafwijking een positief principebesluit van het college ten grondslag ligt én tussen het principebesluit en indiening in OLO niet meer dan 26 weken ligt, worden de op grond van 2.4.3.3 geheven leges verminderd me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2.4.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2.4.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3,00</text:p>
                  <text:p text:style-name="table_al"/>
                </table:table-cell>
              </table:table-row>
              <table:table-row table:style-name="row">
                <table:table-cell table:style-name="entry" table:number-rows-spanned="1" table:number-columns-spanned="1">
                  <text:p text:style-name="table_al">2.4.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00,80</text:p>
                </table:table-cell>
              </table:table-row>
              <table:table-row table:style-name="row">
                <table:table-cell table:style-name="entry" table:number-rows-spanned="1" table:number-columns-spanned="1">
                  <text:p text:style-name="table_al">2.4.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0,80</text:p>
                  <text:p text:style-name="table_al"/>
                </table:table-cell>
              </table:table-row>
              <table:table-row table:style-name="row">
                <table:table-cell table:style-name="entry" table:number-rows-spanned="1" table:number-columns-spanned="1">
                  <text:p text:style-name="table_al">2.4.3.9</text:p>
                </table:table-cell>
                <table:table-cell table:style-name="entry" table:number-rows-spanned="1" table:number-columns-spanned="1">
                  <text:p text:style-name="table_al">indien artikel 2.12, eerste lid, onder d, van de Wabo wordt toegepast (afwijking van een voorbereidingsbesluit):</text:p>
                </table:table-cell>
                <table:table-cell table:style-name="entry" table:number-rows-spanned="1" table:number-columns-spanned="1">
                  <text:p text:style-name="table_al">€ 533,00</text:p>
                  <text:p text:style-name="table_al"/>
                </table:table-cell>
              </table:table-row>
              <table:table-row table:style-name="row">
                <table:table-cell table:style-name="entry" table:number-rows-spanned="1" table:number-columns-spanned="1">
                  <text:p text:style-name="table_al">2.4.3.10</text:p>
                </table:table-cell>
                <table:table-cell table:style-name="entry" table:number-rows-spanned="1" table:number-columns-spanned="1">
                  <text:p text:style-name="table_al">Voor het voeren van een ontheffings- of wijzigingsprocedure kan het noodzakelijk zijn om onderzoeken, plannen of adviezen te laten verrichten/opstellen door externen. Hierbij moet gedacht worden aan bijvoorbeeld: beeldkwaliteitplan; flora &amp; fauna onderzoek, bodemonderzoek, geluidsonderzoek (meting/berekening), planologisch kader/bestemmingsplan/wijzigingsplan of een stedenbouwkundige onderbouwing.</text:p>
                  <text:p text:style-name="table_al">De gemeente is in de praktijk (in overleg met de aanvrager) veelal opdrachtgever voor deze activiteiten, waarvoor de aanvrager primair verantwoordelijk is. De kosten worden dan ook verhaald op de aanvrager, naast de andere leges. Over de werkzaamheden en de hiermee samenhangende kosten zal vooraf een begroting worden opgesteld door de betrokken partij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47,3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oor het wijzigen of intrekken van de voorwaarden waaronder de vergunning als bedoeld in artikel 2.1, eerste lid, onder d, van de Wabo is verleend, bedraagt het tarief:</text:p>
                </table:table-cell>
                <table:table-cell table:style-name="entry" table:number-rows-spanned="1" table:number-columns-spanned="1">
                  <text:p text:style-name="table_al">€ 217,85 </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Het in 2.4.4.1 genoemde bedrag moet worden vermeerderd met de bedragen genoemd in 2.4.4.4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4</text:p>
                </table:table-cell>
                <table:table-cell table:style-name="entry" table:number-rows-spanned="1" table:number-columns-spanned="1">
                  <text:p text:style-name="table_al">De opslag als bedoeld in 2.4.4.3 bedraagt voor:</text:p>
                  <text:p text:style-name="table_al">a. bouwwerken waarin aan meer dan tien personen bedrijfsmatig of in het kader van verzorging nachtverblijf zal worden verschaft;</text:p>
                  <text:p text:style-name="table_al">b. bouwwerken waarin aan meer dan tien kinderen jonger dan twaalf jaar of aan meer dan tien lichamelijk en/of geestelijk gehandicapten dagverblijf zal worden verschaft;</text:p>
                  <text:p text:style-name="table_al">met een oppervlakte van:</text:p>
                  <text:p text:style-name="table_al">minder dan 100 m2</text:p>
                  <text:p text:style-name="table_al">100 tot 200 m2</text:p>
                  <text:p text:style-name="table_al">200 tot 300 m2</text:p>
                  <text:p text:style-name="table_al">300 tot 500 m2</text:p>
                  <text:p text:style-name="table_al">500 tot 1.000 m2</text:p>
                  <text:p text:style-name="table_al">1.000 tot 2.000 m2</text:p>
                  <text:p text:style-name="table_al">2.000 tot 3.000 m2</text:p>
                  <text:p text:style-name="table_al">3.000 tot 4.000 m2</text:p>
                  <text:p text:style-name="table_al">4.000 tot 5.000 m2</text:p>
                  <text:p text:style-name="table_al">5.000 tot 6.000 m2</text:p>
                  <text:p text:style-name="table_al">6.000 tot 7.000 m2</text:p>
                  <text:p text:style-name="table_al">7.000 tot 8.000 m2</text:p>
                  <text:p text:style-name="table_al">8.000 tot 9.000 m2</text:p>
                  <text:p text:style-name="table_al">9.000 tot 10.000 m2</text:p>
                  <text:p text:style-name="table_al">10.000 tot 15.000 m2</text:p>
                  <text:p text:style-name="table_al">15.000 tot 20.000 m2</text:p>
                  <text:p text:style-name="table_al">20.000 tot 30.000 m2</text:p>
                  <text:p text:style-name="table_al">30.000 tot 40.000 m2</text:p>
                  <text:p text:style-name="table_al">40.000 tot 50.000 m2</text:p>
                  <text:p text:style-name="table_al">50.000 m2 of meer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43,90</text:p>
                  <text:p text:style-name="table_al">€ 368,30</text:p>
                  <text:p text:style-name="table_al">€ 612,15 </text:p>
                  <text:p text:style-name="table_al">€ 983,10</text:p>
                  <text:p text:style-name="table_al">€ 1.499,25 </text:p>
                  <text:p text:style-name="table_al">€ 2.112,90</text:p>
                  <text:p text:style-name="table_al">€ 2.898,50 </text:p>
                  <text:p text:style-name="table_al">€ 3.204,60 </text:p>
                  <text:p text:style-name="table_al">€ 3.512,00 </text:p>
                  <text:p text:style-name="table_al">€ 4.016,45 </text:p>
                  <text:p text:style-name="table_al">€ 4.344,55 </text:p>
                  <text:p text:style-name="table_al">€ 4.558,55</text:p>
                  <text:p text:style-name="table_al">€ 4.635,05 </text:p>
                  <text:p text:style-name="table_al">€ 5.034,45 </text:p>
                  <text:p text:style-name="table_al">€ 5.872,25 </text:p>
                  <text:p text:style-name="table_al">€ 6.179,60 </text:p>
                  <text:p text:style-name="table_al">€ 7.725,50 </text:p>
                  <text:p text:style-name="table_al">€ 8.243,00 </text:p>
                  <text:p text:style-name="table_al">€ 8.763,00 </text:p>
                  <text:p text:style-name="table_al">€ 9.272,65 </text:p>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Gemeente Veendam aangewezen monument, waarvoor op grond van die provinciale verordening of artikel 14, eerst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89,95</text:p>
                  <text:p text:style-name="table_al"/>
                </table:table-cell>
              </table:table-row>
              <table:table-row table:style-name="row">
                <table:table-cell table:style-name="entry" table:number-rows-spanned="1" table:number-columns-spanned="1">
                  <text:p text:style-name="table_al">2.4.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94,55</text:p>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het op grond van de geldende Erfgoedverordening Gemeente Veen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17,85 </text:p>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0,70 </text:p>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Asbesthoudende materialen</text:p>
                  <text:p text:style-name="table_al">Onverminderd het bepaalde in onderdeel 2.4.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5,30 </text:p>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thans geldende Algemene plaatselijke verordening Veendam een vergunning of ontheffing is vereist, als bedoeld in artikel 2.2, aanhef en eerste lid, onder d, van de Wabo, bedraagt het tarief:</text:p>
                </table:table-cell>
                <table:table-cell table:style-name="entry" table:number-rows-spanned="1" table:number-columns-spanned="1">
                  <text:p text:style-name="table_al">€ 217,85</text:p>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Kappen</text:p>
                  <text:p text:style-name="table_al">Indien de aanvraag tot het verlenen van een omgevingsvergunning betrekking heeft op het vellen of doen vellen van houtopstand, waarvoor op grond van een bepaling in een provinciale verordening of artikel 3 van de thans geldende Bomenverordening gemeente Veendam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voor 25 bomen of minder</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449,15</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waarvoor op grond van een bepaling in een provinciale verordening of van de thans geldende Algemene plaatselijke verordening Veendam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01,70 </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01,70</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6,80</text:p>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546,00</text:p>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3</text:p>
                </table:table-cell>
                <table:table-cell table:style-name="entry" table:number-rows-spanned="1" table:number-columns-spanned="1">
                  <text:p text:style-name="table_al">voor het wijzigen van de tenaamstelling van de omgevingsvergunning</text:p>
                </table:table-cell>
                <table:table-cell table:style-name="entry" table:number-rows-spanned="1" table:number-columns-spanned="1">
                  <text:p text:style-name="table_al">€ 68,7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eoordeling bodemrapport</text:p>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21,40</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21,40</text:p>
                </table:table-cell>
              </table:table-row>
              <table:table-row table:style-name="row">
                <table:table-cell table:style-name="entry" table:number-rows-spanned="1" table:number-columns-spanned="1">
                  <text:p text:style-name="table_al">2.4.13a</text:p>
                </table:table-cell>
                <table:table-cell table:style-name="entry" table:number-rows-spanned="1" table:number-columns-spanned="1">
                  <text:p text:style-name="table_al">Leveren 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a.1</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2.4.13a.2</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50,25</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59,85</text:p>
                  <text:p text:style-name="table_al"/>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21,10</text:p>
                </table:table-cell>
              </table:table-row>
              <table:table-row table:style-name="row">
                <table:table-cell table:style-name="entry" table:number-rows-spanned="1" table:number-columns-spanned="1">
                  <text:p text:style-name="table_al">2.4.15.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2</text:p>
                </table:table-cell>
                <table:table-cell table:style-name="entry" table:number-rows-spanned="1" table:number-columns-spanned="1">
                  <text:p text:style-name="table_al">Indien een begroting als bedoeld in 2.4.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Vermindering</text:span>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tot het verlenen van een omgevingsvergunning maximaal een jaar daarvoor is voorafgegaan door een beoordeling van een conceptaanvraag als bedoeld in hoofdstuk 3,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4.</text:p>
                </table:table-cell>
              </table:table-row>
            </table:table>
            <text:p text:style-name="table_bottom"/>
          </text:section>
          <text:p text:style-name="al"/>
          <text:p text:style-name="al">
          <text:span text:style-name="nadrukvet">Hoofdstuk 6</text:span>
          <text:span text:style-name="nadrukvet"/>
          <text:span text:style-name="nadrukvet">Teruggaaf</text:span>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sloop- of kapactiviteiten, als bedoeld in de onderdelen 2.4.1, 2.4.2, 2.4.5, 2.4.6 en 2.4.8 intrekt, terwijl deze reeds in behandeling is genomen door de gemeente, bestaat aanspraak op teruggaaf van een deel van de leges. De hierbij toegepaste tariefsberekening wordt als volgt uitgevoerd:</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aanvraag die ziet op bouw-, aanleg- of sloopactiviteiten wordt ingetrokken, worden de leges verminderd naar het overeenkomstig artikel 2.2.1 geldende tarief, met dien verstande dat reeds gemaakte kosten voor bijvoorbeeld externe adviezen blijven verschuldigd.</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ag die ziet op kapactiviteiten wordt ingetrokken, worden de verschuldigde leges, als bedoeld in onderdeel 2.4.8, verminderd met 5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ruggaaf als gevolg van intrekking verleende omgevingsvergunning voor bouw-, aanleg- of sloopactiviteiten</text:p>
                  <text:p text:style-name="table_al">Indien de gemeente een verleende omgevingsvergunning voor een project dat geheel of gedeeltelijk bestaat uit bouw-, aanleg- of sloopactiviteiten als bedoeld in de onderdelen 2.4.1, 2.4.2, 2.4.5 en 2.4.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ext:p text:style-name="table_al">a. regulier teruggaaf van 50% van de geheven leges verleend, met dien verstande dat minimaal € 128,50 verschuldigd blijft;</text:p>
                  <text:p text:style-name="table_al">b. bij intrekken van de niet uitgevoerde meerwerkopties bij de seriematige bouw teruggaaf verleend van 100% van de geheven leges m.u.v. de op basis van 2.4.1.2 geheven leges en met dien verstande dat:</text:p>
                  <text:p text:style-name="table_al">a. het verzoek tot intrekking binnen 26 weken na oplevering wordt ingediend;</text:p>
                  <text:p text:style-name="table_al">b. een minimum van € 128,50 verschuldigd blijft.</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 128,50 verschuldigd blijft</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In afwijking van hetgeen is bepaald in 2.6.2.2 kan de gemeente op verzoek restitutie geven tot 50% van de bouwleges voor bouwvergunningen die zijn verleend voor de peildatum van 1 januari 2004.</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In afwijking van hetgeen is bepaald in 2.6.2.2 kan de gemeente op verzoek restitutie geven tot 50%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Teruggaaf als gevolg van het weigeren van een omgevingsvergunning voor bouw-, aanleg- of sloopactiviteiten en/of het vellen of doen vellen van een houtopstand</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text:p>
                </table:table-cell>
              </table:table-row>
              <table:table-row table:style-name="row">
                <table:table-cell table:style-name="entry" table:number-rows-spanned="1" table:number-columns-spanned="1">
                  <text:p text:style-name="table_al">2.6.3.1.1</text:p>
                </table:table-cell>
                <table:table-cell table:style-name="entry" table:number-rows-spanned="1" table:number-columns-spanned="1">
                  <text:p text:style-name="table_al">bouw-, aanleg- of sloopactiviteiten als bedoeld in de onderdelen 2.4.1, 2.4.2, 2.4.5 of 2.4.6 weigert, bestaat aanspraak op teruggaaf van een deel van de leges. De teruggaaf bedraagt 50% van de op grond van die onderdelen voor de betreffende activiteit verschuldigde leges, waarbij minimaal € 119,35 verschuldigd blijft. </text:p>
                  <text:p text:style-name="table_al"/>
                </table:table-cell>
              </table:table-row>
              <table:table-row table:style-name="row">
                <table:table-cell table:style-name="entry" table:number-rows-spanned="1" table:number-columns-spanned="1">
                  <text:p text:style-name="table_al">2.6.3.1.2</text:p>
                </table:table-cell>
                <table:table-cell table:style-name="entry" table:number-rows-spanned="1" table:number-columns-spanned="1">
                  <text:p text:style-name="table_al">het vellen of doen vellen van een houtopstand, als bedoeld in onderdeel 2.4.8 weigert, bestaat aanspraak op teruggaaf van een deel van de leges. De teruggaaf bedraagt 50% van de op grond van onderdeel 2.4.8 verschuldigde leges.</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Minimumbedrag voor teruggaaf</text:p>
                  <text:p text:style-name="table_al">Een bedrag minder dan € 25,00 wordt niet teruggegeven</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4.14 en 2.4.15 wordt geen teruggaaf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
          <text:span text:style-name="nadrukvet">Intrekking omgevingsvergunn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geheel of gedeeltelijk intrekken, als bedoeld in artikel 2.33, tweede lid, onder b, van de Wabo, van een omgevingsvergunning, niet zijnde een omgevingsvergunning voor een kapactiviteit , tenzij onderdeel 2.6.2 van toepassing is:</text:p>
                </table:table-cell>
                <table:table-cell table:style-name="entry" table:number-rows-spanned="1" table:number-columns-spanned="1">
                  <text:p text:style-name="table_al">€ 178,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omgevingsvergunning die ziet op kapactiviteiten wordt ingetrokken, als bedoeld in artikel 2.33, tweede lid, onder b, van de Wabo, worden de verschuldigde leges, als bedoeld in onderdeel 2.4.8, verminderd me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
          <text:span text:style-name="nadrukvet">Wijziging omgevingsvergunning als gevolg van wijziging project</text:span>
        </text:p>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3.1.2.</text:p>
                </table:table-cell>
              </table:table-row>
            </table:table>
            <text:p text:style-name="table_bottom"/>
          </text:section>
          <text:p text:style-name="al"/>
          <text:p text:style-name="al">
          <text:span text:style-name="nadrukvet">Hoofdstuk 9</text:span>
          <text:span text:style-name="nadrukvet"/>
          <text:span text:style-name="nadrukvet">Bestemmingswijzigingen zonder activiteiten</text:span>
          <text:span text:style-name="nadrukvet"/>
          <text:span text:style-name="nadrukvet"/>
          <text:span text:style-name="nadrukvet"/>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5.610,00</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voor een juiste behandeling initiatiefnemer een volledig en juist concept-bestemmingsplan aanlevert wordt de op grond van 2.9.1 geheven leges verminderd me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876,7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tot het uitwerken van een bestemmingsplan als bedoeld in artikel 3.6, eerste lid, onder b, van de Wet ruimtelijke ordening</text:p>
                </table:table-cell>
                <table:table-cell table:style-name="entry" table:number-rows-spanned="1" table:number-columns-spanned="1">
                  <text:p text:style-name="table_al">€ 876,70 </text:p>
                  <text:p text:style-name="table_al"/>
                </table:table-cell>
              </table:table-row>
            </table:table>
            <text:p text:style-name="table_bottom"/>
          </text:section>
          <text:p text:style-name="al"/>
          <text:p text:style-name="al">
          <text:span text:style-name="nadrukvet">Hoofdstuk 10</text:span>
          <text:span text:style-name="nadrukvet">In deze titel niet benoemde beschikk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17,85</text:p>
                  <text:p text:style-name="table_al"/>
                </table:table-cell>
              </table:table-row>
            </table:table>
            <text:p text:style-name="table_bottom"/>
          </text:section>
          <text:p text:style-name="al"/>
          <text:p text:style-name="al">
          <text:span text:style-name="nadrukvet">Hoofdstuk 11</text:span>
          <text:span text:style-name="nadrukvet">Overig</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verige</text:p>
                  <text:p text:style-name="table_al">Reproduc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reproductiekosten voor een aanvraag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Ligplaats</text:p>
                  <text:p text:style-name="table_al">Het tarief bedraagt voor het in behandeling nemen van een aanvraag tot het verlenen van een ligplaatsvergunning voor een woonschip bedraagt:</text:p>
                  <text:p text:style-name="table_al">per half uur</text:p>
                  <text:p text:style-name="table_al">met een maximum van</text:p>
                  <text:p text:style-name="table_al"/>
                </table:table-cell>
                <table:table-cell table:style-name="entry" table:number-rows-spanned="1" table:number-columns-spanned="1">
                  <text:p text:style-name="table_al"/>
                  <text:p text:style-name="table_al"/>
                  <text:p text:style-name="table_al"/>
                  <text:p text:style-name="table_al">€ 46,20</text:p>
                  <text:p text:style-name="table_al">€ 189,10</text:p>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formatie ten behoeve van vastgoedtaxaties (makelaars)</text:p>
                  <text:p text:style-name="table_al">Het tarief voor het verstrekken van informatie voor vastgoedtaxaties indien de gevraagde informatie wordt verzonden </text:p>
                </table:table-cell>
                <table:table-cell table:style-name="entry" table:number-rows-spanned="1" table:number-columns-spanned="1">
                  <text:p text:style-name="table_al">€ 94,00</text:p>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Ontheffing geluidhinder</text:p>
                  <text:p text:style-name="table_al">Het tarief voor het in behandeling nemen van een aanvraag tot het verkrijgen van een ontheffing hogere grenswaarde gelu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1">
                  <text:p text:style-name="table_al">€ 387,60 </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voor overige gevallen</text:p>
                </table:table-cell>
                <table:table-cell table:style-name="entry" table:number-rows-spanned="1" table:number-columns-spanned="1">
                  <text:p text:style-name="table_al">€ 771,65</text:p>
                </table:table-cell>
              </table:table-row>
            </table:table>
            <text:p text:style-name="table_bottom"/>
          </text:section>
          <text:p text:style-name="al"/>
          <text:p text:style-name="al">
          <text:span text:style-name="nadrukvet">Titel 3</text:span>
          <text:span text:style-name="nadrukvet"/>
          <text:span text:style-name="nadrukvet">Dienstverlening vallend onder Europese dienstenrichtlijn</text:span>
        </text:p>
          <text:p text:style-name="al"/>
          <text:p text:style-name="al">
          <text:span text:style-name="nadrukvet">Hoofdstuk 1</text:span>
          <text:span text:style-name="nadrukvet"/>
          <text:span text:style-name="nadrukvet">Horeca</text:span>
          <text:span text:style-name="nadrukvet"/>
          <text:span text:style-name="nadrukvet"/>
          <text:span text:style-name="nadrukvet"/>
          <text:span text:style-name="nadrukvet"/>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943,4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25,7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tweede lid, van de Drank- en Horecawet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niet zijnde een melding als bedoeld in artikel 30 en artikel 30a van de Drank- en Horecawet</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genoemd in artikel 35 van de Drank- en Horecawet</text:p>
                </table:table-cell>
                <table:table-cell table:style-name="entry" table:number-rows-spanned="1" table:number-columns-spanned="1">
                  <text:p text:style-name="table_al">€ 117,9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ploitatievergunning genoemd in artikel 2:28 van de thans geldende Algemene plaatselijke verordening Veendam</text:p>
                </table:table-cell>
                <table:table-cell table:style-name="entry" table:number-rows-spanned="1" table:number-columns-spanned="1">
                  <text:p text:style-name="table_al">€ 353,8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vergunning of melding als bedoeld in dit hoofdstuk niet wordt verleend, wordt op aanvraag teruggaaf van 50% van de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Organiseren evenementen of markt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lid 1, van de thans geldende Algemene plaatselijke verordening Veendam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een verhoogd risicoprofiel (Klasse  C, 32 t/m 53 punten van de risicoanalyse)</text:p>
                </table:table-cell>
                <table:table-cell table:style-name="entry" table:number-rows-spanned="1" table:number-columns-spanned="1">
                  <text:p text:style-name="table_al">€ 813,4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emiddeld evenement of een evenement met een gemiddeld risicoprofiel (klasse B+, 22 t/m 31 punten van de risicoanalyse)</text:p>
                </table:table-cell>
                <table:table-cell table:style-name="entry" table:number-rows-spanned="1" table:number-columns-spanned="1">
                  <text:p text:style-name="table_al">€ 398,6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of een evenement met een laag risico (klasse B, 19 t/m 21 punten van de risicoanalyse)</text:p>
                </table:table-cell>
                <table:table-cell table:style-name="entry" table:number-rows-spanned="1" table:number-columns-spanned="1">
                  <text:p text:style-name="table_al">€ 156,5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ntheffing genoemd in artikel 4:6b, lid 2 van de thans geldende Algemene plaatselijke verordening Veendam  voor het produceren van geluid</text:p>
                </table:table-cell>
                <table:table-cell table:style-name="entry" table:number-rows-spanned="1" table:number-columns-spanned="1">
                  <text:p text:style-name="table_al">€ 235,8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als bedoeld in artikel 2:25, lid 2 van de thans geldende Algemene plaatselijke verordening Veendam (klasse A, 1 t/m 18 punten van de risicoanalyse)</text:p>
                </table:table-cell>
                <table:table-cell table:style-name="entry" table:number-rows-spanned="1" table:number-columns-spanned="1">
                  <text:p text:style-name="table_al">€ 91,3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genoemd in artikel 5:23 van de thans geldende Algemene plaatselijke verordening Veendam voor het organiseren van beurzen</text:p>
                </table:table-cell>
                <table:table-cell table:style-name="entry" table:number-rows-spanned="1" table:number-columns-spanned="1">
                  <text:p text:style-name="table_al">€ 255,75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rgunning genoemd in artikel 5:13 van de thans geldende Algemene plaatselijke verordening Veendam voor het houden van een collecte of kledinginzameling</text:p>
                </table:table-cell>
                <table:table-cell table:style-name="entry" table:number-rows-spanned="1" table:number-columns-spanned="1">
                  <text:p text:style-name="table_al">€ 117,90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ergunning genoemd in artikel 2:10 van de thans geldende Algemene plaatselijke verordening Veendam voor het plaatsen van voorwerpen ten behoeve van reclame</text:p>
                </table:table-cell>
                <table:table-cell table:style-name="entry" table:number-rows-spanned="1" table:number-columns-spanned="1">
                  <text:p text:style-name="table_al">€ 257,50 </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ergunning genoemd in artikel 5:15 en 5:18 van de thans geldende Algemene plaatselijke verordening Veendam voor het innemen van een standplaats</text:p>
                </table:table-cell>
                <table:table-cell table:style-name="entry" table:number-rows-spanned="1" table:number-columns-spanned="1">
                  <text:p text:style-name="table_al">€ 235,80 </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ergunning genoemd in artikel 2:10 van de thans geldende Algemene plaatselijke verordening Veendam voor het plaatsen van uitstallingen op of aan de openbare weg</text:p>
                </table:table-cell>
                <table:table-cell table:style-name="entry" table:number-rows-spanned="1" table:number-columns-spanned="1">
                  <text:p text:style-name="table_al">€ 235,80 </text:p>
                </table:table-cell>
              </table:table-row>
            </table:table>
            <text:p text:style-name="table_bottom"/>
          </text:section>
          <text:p text:style-name="al"/>
          <text:p text:style-name="al">
          <text:span text:style-name="nadrukvet">Hoofdstuk 3</text:span>
          <text:span text:style-name="nadrukvet"/>
          <text:span text:style-name="nadrukvet">Prostitutiebedrijven</text:span>
          <text:span text:style-name="nadrukvet"/>
          <text:span text:style-name="nadrukvet"/>
          <text:span text:style-name="nadrukvet"/>
          <text:span text:style-name="nadrukvet"/>
          <text:span text:style-name="nadrukvet"/>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lid 1, van de thans geldende Algemene plaatselijke verordening Veend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79,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21,50 </text:p>
                </table:table-cell>
              </table:table-row>
            </table:table>
            <text:p text:style-name="table_bottom"/>
          </text:section>
          <text:p text:style-name="al"/>
          <text:p text:style-name="al">
          <text:span text:style-name="nadrukvet">Hoofdstuk 4</text:span>
          <text:span text:style-name="nadrukvet">Kinderopva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en kwaliteitseisen peuterspeelzalen</text:p>
                </table:table-cell>
                <table:table-cell table:style-name="entry" table:number-rows-spanned="1" table:number-columns-spanned="1">
                  <text:p text:style-name="table_al">€ 1.122,8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lid 2 van de Wet kinderopvang en kwaliteitseisen peuterspeelzalen</text:p>
                </table:table-cell>
                <table:table-cell table:style-name="entry" table:number-rows-spanned="1" table:number-columns-spanned="1">
                  <text:p text:style-name="table_al">€ 518,2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artikel 2.2, lid 1 van de Wet kinderopvang en kwaliteitseisen peuterspeelzalen</text:p>
                </table:table-cell>
                <table:table-cell table:style-name="entry" table:number-rows-spanned="1" table:number-columns-spanned="1">
                  <text:p text:style-name="table_al">€ 1.122,85 </text:p>
                </table:table-cell>
              </table:table-row>
            </table:table>
            <text:p text:style-name="table_bottom"/>
          </text:section>
          <text:p text:style-name="al"/>
          <text:p text:style-name="al">
          <text:span text:style-name="nadrukvet">Hoofdstuk 5</text:span>
          <text:span text:style-name="nadrukvet"/>
          <text:span text:style-name="nadrukvet">Winkeltijdenwet</text:span>
          <text:span text:style-name="nadrukvet"/>
          <text:span text:style-name="nadrukvet"/>
          <text:span text:style-name="nadrukvet"/>
          <text:span text:style-name="nadrukvet"/>
          <text:span text:style-name="nadrukvet"/>
          <text:span text:style-name="nadrukvet"/>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Veendam </text:p>
                </table:table-cell>
                <table:table-cell table:style-name="entry" table:number-rows-spanned="1" table:number-columns-spanned="1">
                  <text:p text:style-name="table_al">€ 188,3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wijzigen van een in onderdeel 3.7 bedoelde ontheffing</text:p>
                </table:table-cell>
                <table:table-cell table:style-name="entry" table:number-rows-spanned="1" table:number-columns-spanned="1">
                  <text:p text:style-name="table_al">€ 188,30 </text:p>
                </table:table-cell>
              </table:table-row>
            </table:table>
            <text:p text:style-name="table_bottom"/>
          </text:section>
          <text:p text:style-name="al"/>
          <text:p text:style-name="al">
          <text:span text:style-name="nadrukvet">Hoofdstuk 6</text:span>
          <text:span text:style-name="nadrukvet"/>
          <text:span text:style-name="nadrukvet">Toeslag bij laat aanvragen vergunning</text:span>
        </text:p>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de in deze titel opgenomen aanvragen geldt een verhoging bij te late indiening. Deze verhoging bedraagt:</text:p>
                  <text:p text:style-name="table_al">25% indien er nog minimaal 75% rest van de wettelijke indieningstermijn;</text:p>
                  <text:p text:style-name="table_al">50% indien er nog minimaal 50% rest van de wettelijke indieningstermijn;</text:p>
                  <text:p text:style-name="table_al">75% indien er nog minimaal 25% rest van de wettelijke indieningstermijn;</text:p>
                  <text:p text:style-name="table_al">100% indien er minder rest dan 25% van de wettelijke indieningstermijn. </text:p>
                  <text:p text:style-name="table_al"/>
                </table:table-cell>
              </table:table-row>
            </table:table>
            <text:p text:style-name="table_bottom"/>
          </text:section>
          <text:p text:style-name="al"/>
          <text:p text:style-name="al">
          <text:span text:style-name="nadrukvet">Hoofdstuk 7</text:span>
          <text:span text:style-name="nadrukvet"/>
          <text:span text:style-name="nadrukvet">In deze titel niet benoemde vergunning, ontheffing of andere beschikking</text:span>
          <text:span text:style-name="nadrukvet"/>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8,00</text:p>
                </table:table-cell>
              </table:table-row>
            </table:table>
            <text:p text:style-name="table_bottom"/>
          </text:section>
          <text:p text:style-name="al"/>
          <text:p text:style-name="al">Behorende bij het raadsbesluit van 9 november 2020</text:p>
          <text:p text:style-name="al">De griffier, </text:p>
          <text:p text:style-name="al"/>
          <text:p text:style-name="al">A.A.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81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Financiën | Organisatie en beleid</meta:user-defined>
    <meta:user-defined meta:name="DC.source">Onbekend</meta:user-defined>
    <meta:user-defined meta:name="DCTERMS.alternative">Legesverordening 2021</meta:user-defined>
    <dc:language>nl</dc:language>
    <meta:user-defined meta:name="OVERHEID.Gemeente/DC.spatial">Veendam</meta:user-defined>
    <meta:user-defined meta:name="DC.title">Verordening op de heffing en de invordering van leges 2021</meta:user-defined>
    <meta:user-defined meta:name="DCTERMS.W3CDTF/DCTERMS.available">2020-12-04</meta:user-defined>
    <meta:user-defined meta:name="DCTERMS.W3CDTF/OVERHEIDop.jaargang">2020</meta:user-defined>
    <meta:user-defined meta:name="OVERHEIDop.publicationIssue">319819</meta:user-defined>
    <meta:user-defined meta:name="OVERHEIDop.betreftRegeling">CVDR647272_1</meta:user-defined>
    <meta:user-defined meta:name="xs:date/OVERHEIDop.startdatum">2021-01-01</meta:user-defined>
    <meta:user-defined meta:name="OVERHEIDop.GmbID/DC.identifier">gmb-2020-319819</meta:user-defined>
    <meta:user-defined meta:name="OVERHEIDop.versieInformatie"/>
  </office:meta>
</office:document-meta>
</file>