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intrekken omgevingsvergunning Z-HZ_INT-2020-03567 Kreitenmolenstraat 64-66 en 66 a in Udenhout, veranderen van de winkel met 2 bovenwoningen, verzonden 2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Kreitenmolenstraat</text:span>
            <text:span text:style-name="nadrukvet"> 64-66 en 66 a in Udenhout</text:span>
          </text:p>
            <text:p text:style-name="common-al">Burgemeester en Wethouders van gemeente Tilburg maakt bekend dat zij besluiten in het besluit Z-HZ_INT-2020-03567,verzonden op 2 december 2020, de verleende vergunning op 2 november 2010  onder nummer Z-HZ_WABO-2009-1057P voor het veranderen van de winkel met 2 bovenwoning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3567 - B - Kreitenmolenstraat 64-66 en 66 a in Udenhou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81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1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1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8303.645 402362.225</meta:user-defined>
    <meta:user-defined meta:name="DC.title">Udenhout, toegekend intrekken omgevingsvergunning Z-HZ_INT-2020-03567 Kreitenmolenstraat 64-66 en 66 a in Udenhout, veranderen van de winkel met 2 bovenwoningen, verzonden 2 december 2020</meta:user-defined>
    <meta:user-defined meta:name="OVERHEID.PostcodeHuisnummer/OVERHEIDop.postcodeHuisnummer">5071BH 64</meta:user-defined>
    <meta:user-defined meta:name="OVERHEIDop.straatnaam">Kreitenmolenstraat</meta:user-defined>
    <meta:user-defined meta:name="OVERHEIDop.woonplaats">Udenhout</meta:user-defined>
    <meta:user-defined meta:name="DCTERMS.W3CDTF/DCTERMS.available">2020-12-04</meta:user-defined>
    <meta:user-defined meta:name="DCTERMS.W3CDTF/OVERHEIDop.jaargang">2020</meta:user-defined>
    <meta:user-defined meta:name="OVERHEIDop.publicationIssue">319818</meta:user-defined>
    <meta:user-defined meta:name="OVERHEIDop.GmbID/DC.identifier">gmb-2020-319818</meta:user-defined>
    <meta:user-defined meta:name="OVERHEIDop.versieInformatie"/>
  </office:meta>
</office:document-meta>
</file>