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compleet renoveren en toekomstbestendig maken van 3 kantoorgebouwen  - Poortweg 10, Delft</text:p>
      <text:section text:name="zakelijke-mededeling_id1-3-2" text:style-name="zakelijke-mededeling">
        <text:section text:name="zakelijke-mededeling-tekst_id1-3-2-1" text:style-name="zakelijke-mededeling-tekst">
          <text:section text:name="tekst_id1-3-2-1-1" text:style-name="tekst">
            <text:p text:style-name="common-al">2612 PA | Poortweg 10 | compleet renoveren en toekomstbestendig maken van 3 kantoorgebouwen | bouw | nieuwe beslistermijn: 17-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8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01,08 447300,459</meta:user-defined>
    <meta:user-defined meta:name="DC.title">Gemeente Delft - verlenging beslistermijn omgevingsvergunning - compleet renoveren en toekomstbestendig maken van 3 kantoorgebouwen  - Poortweg 10, Delft</meta:user-defined>
    <meta:user-defined meta:name="OVERHEID.PostcodeHuisnummer/OVERHEIDop.postcodeHuisnummer">2612PA 10</meta:user-defined>
    <meta:user-defined meta:name="OVERHEIDop.straatnaam">Poort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81</meta:user-defined>
    <meta:user-defined meta:name="OVERHEIDop.GmbID/DC.identifier">gmb-2020-31981</meta:user-defined>
    <meta:user-defined meta:name="OVERHEIDop.versieInformatie"/>
  </office:meta>
</office:document-meta>
</file>