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dastraal D2975 (ter hoogte van kruispunt Duinweg/Margietweg), Drunen, vervangen bestaand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bestaande windmolen gelegen kadastraal D2975 (ter hoogte van kruispunt Duinweg/Margietweg) in Drunen. De aanvraag is bij de gemeente bekend onder nummer 10352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263</meta:user-defined>
    <dc:language>nl</dc:language>
    <meta:user-defined meta:name="OVERHEID.EPSG28992/DC.spatial">138425 407766</meta:user-defined>
    <meta:user-defined meta:name="DC.title">Gemeente Heusden - Omgevingsvergunning aangevraagd - kadastraal D2975 (ter hoogte van kruispunt Duinweg/Margietweg), Drunen, vervangen bestaande windmolen</meta:user-defined>
    <meta:user-defined meta:name="OVERHEID.PostcodeHuisnummer/OVERHEIDop.postcodeHuisnummer">5151RK 69</meta:user-defined>
    <meta:user-defined meta:name="OVERHEIDop.straatnaam">Duinweg</meta:user-defined>
    <meta:user-defined meta:name="OVERHEIDop.woonplaats">Dru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09</meta:user-defined>
    <meta:user-defined meta:name="OVERHEIDop.GmbID/DC.identifier">gmb-2020-319809</meta:user-defined>
    <meta:user-defined meta:name="OVERHEIDop.versieInformatie"/>
  </office:meta>
</office:document-meta>
</file>