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3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73, 4701 JP  Roosendaal</text:p>
            <text:p text:style-name="tussenkopcur">Omschrijving : Omgevingsvergunning voor het verbouwen van bestaande pand naar 10 kamers</text:p>
            <text:p text:style-name="tussenkopcur">Registratienummer : 2020WB0833</text:p>
            <text:p text:style-name="tussenkopcur">Publicatiedatum : 4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79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12.66 394459.342</meta:user-defined>
    <meta:user-defined meta:name="DC.title">2020WB0833 Verlenging beslistermijn omgevingsvergunning met maximaal 6 weken</meta:user-defined>
    <meta:user-defined meta:name="OVERHEID.PostcodeHuisnummer/OVERHEIDop.postcodeHuisnummer">4701JP 73</meta:user-defined>
    <meta:user-defined meta:name="OVERHEIDop.straatnaam">Molenstraat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99</meta:user-defined>
    <meta:user-defined meta:name="OVERHEIDop.GmbID/DC.identifier">gmb-2020-319799</meta:user-defined>
    <meta:user-defined meta:name="OVERHEIDop.versieInformatie"/>
  </office:meta>
</office:document-meta>
</file>