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5-1-1">
      <style:table-column-properties style:rel-column-width="4*"/>
    </style:style>
    <style:style style:family="table-column" style:parent-style-name="colspec" style:name="id1-3-2-2-1-45-1-2">
      <style:table-column-properties style:rel-column-width="80*"/>
    </style:style>
    <style:style style:family="table-column" style:parent-style-name="colspec" style:name="id1-3-2-2-1-45-1-3">
      <style:table-column-properties style:rel-column-width="11*"/>
    </style:style>
  </office:automatic-styles>
  <office:body>
    <office:text>
      <text:p text:style-name="new_page_staatscourant"/>
      <text:p text:style-name="single-kop-titel">Verordening op de heffing en invordering van rioolheffing 2021</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het college van burgemeester en wethouders van 20 oktober 2020</text:p>
            <text:p text:style-name="al"/>
            <text:p text:style-name="al">gelet op artikel 228a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ioolheffing 2021</text:span>
          </text:p>
            <text:p text:style-name="al">(Verordening rioolheff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Definities</text:span>
          </text:p>
            <text:p text:style-name="al">Deze verordening verstaat onder:</text:p>
            <text:p text:style-name="al">a. gemeentelijke riolering: een voorziening of combinatie van voorzieningen voor inzameling, verwerking, zuivering of transport van afvalwater, hemelwater of grondwater, in eigendom, in beheer of in onderhoud bij de gemeente;</text:p>
            <text:p text:style-name="al">b. verbruiksperiode: de periode waarop de afrekening van het waterbedrijf betrekking heeft;</text:p>
            <text:p text:style-name="al">c. water: huishoudelijk afvalwater, bedrijfsafvalwater, hemelwater, grondwater of oppervlaktewater.</text:p>
            <text:p text:style-name="al">d. bijzonder object: een perceel met een grondoppervlak kleiner dan 100 m2, zonder voorziening voor inzameling, verwerking, zuivering of transport van afvalwater of met uitsluitend een voorziening voor de afvoer van hemelwater.</text:p>
            <text:p text:style-name="al"/>
            <text:p text:style-name="al">
            <text:span text:style-name="nadrukvet">Artikel 2 Aard van de belasting</text:span>
          </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p text:style-name="al">
            <text:span text:style-name="nadrukvet">Artikel 3 Belastbaar feit en belastingplicht</text:span>
          </text:p>
            <text:p text:style-name="al">1. De belasting wordt geheven:</text:p>
            <text:p text:style-name="al">a. van degene die bij het begin van het belastingjaar het genot heeft krachtens eigendom, bezit of beperkt recht van een perceel, verder te noemen: eigenarendeel, en;</text:p>
            <text:p text:style-name="al">b. van degene die een perceel al dan niet krachtens eigendom, bezit of beperkt recht of persoonlijk recht gebruikt, verder te noemen: gebruikersdeel.</text:p>
            <text:p text:style-name="al">2. 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p text:style-name="al">3. Voor het gebruikersdeel wordt: </text:p>
            <text:p text:style-name="al">a. gebruik van een perceel door de leden van een huishouden aangemerkt als gebruik door het door de in artikel 231, tweede lid, onderdeel b, van de Gemeentewet bedoelde gemeenteambtenaar aangewezen lid van dat huishouden;</text:p>
            <text:p text:style-name="al">b. gebruik door degene aan wie een deel van een perceel in gebruik is gegeven, aangemerkt als gebruik door degene die dat deel in gebruik heeft gegeven;</text:p>
            <text:p text:style-name="al">c. het ter beschikking stellen van een perceel voor volgtijdig gebruik aangemerkt als gebruik door degene die dat perceel ter beschikking heeft gesteld.</text:p>
            <text:p text:style-name="al"/>
            <text:p text:style-name="al">
            <text:span text:style-name="nadrukvet">Artikel 4. Voorwerp van de belasting</text:span>
          </text:p>
            <text:p text:style-name="al">1. Voorwerp van de belasting is een perceel.</text:p>
            <text:p text:style-name="al">2. Als perceel wordt aangemerkt:</text:p>
            <text:p text:style-name="al">a. de onroerende zaak, bedoeld in hoofdstuk III van de Wet waardering onroerende zaken; </text:p>
            <text:p text:style-name="al">b. de roerende zaak, welke duurzaam aan een plaats gebonden is; </text:p>
            <text:p text:style-name="al">c. een gedeelte van een in onderdeel b bedoelde roerende zaak dat blijkens zijn indeling is bestemd om als afzonderlijk geheel te worden gebruikt; </text:p>
            <text:p text:style-name="al">d. een samenstel van twee of meer in onderdeel b bedoelde roerende zaken of in onderdeel c bedoelde gedeelten daarvan die bij dezelfde persoon in gebruik zijn en die, naar de omstandigheden beoordeeld, bij elkaar behoren; </text:p>
            <text:p text:style-name="al">e. het binnen de gemeente gelegen deel van de in onderdeel b bedoelde roerende zaak, van een in onderdeel c bedoeld gedeelte daarvan of van een in onderdeel d bedoeld samenstel.</text:p>
            <text:p text:style-name="al"/>
            <text:p text:style-name="al">
            <text:span text:style-name="nadrukvet">Artikel 5 Maatstaf van heffing </text:span>
          </text:p>
            <text:p text:style-name="al">1. Het eigenarendeel wordt geheven naar een vast bedrag per perceel.</text:p>
            <text:p text:style-name="al">2. Het gebruikersdeel wordt geheven naar een vast bedrag per perceel, dat wordt verhoogd afhankelijk van het aantal kubieke meters water dat vanuit het perceel wordt afgevoerd. </text:p>
            <text:p text:style-name="al">3. 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p text:style-name="al">4. Ingeval gebruik wordt gemaakt van een pompinstallatie, moet die pompinstallatie zijn voorzien van een:</text:p>
            <text:p text:style-name="al">a. watermeter, vanwaar de hoeveelheid opgepompt water kan worden afgelezen, of </text:p>
            <text:p text:style-name="al">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p text:style-name="al">5. De hoeveelheid toegevoerd of opgepompt water wordt verminderd met de hoeveelheid water die niet is afgevoerd.</text:p>
            <text:p text:style-name="al"/>
            <text:p text:style-name="al">
            <text:span text:style-name="nadrukvet">Artikel 6 Belastingtarieven</text:span>
          </text:p>
            <text:section text:name="table_id1-3-2-2-1-45" text:style-name="table">
              <text:p text:style-name="table_top"/>
              <table:table table:style-name="tgroup">
                <table:table-column table:style-name="id1-3-2-2-1-45-1-1"/>
                <table:table-column table:style-name="id1-3-2-2-1-45-1-2"/>
                <table:table-column table:style-name="id1-3-2-2-1-4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rioolheffing voor het eigenarendeel bedraagt</text:p>
                  </table:table-cell>
                  <table:table-cell table:style-name="entry" table:number-rows-spanned="1" table:number-columns-spanned="1">
                    <text:p text:style-name="table_al">€ 54,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bijzonder object bedraagt de rioolheffing voor het eigenarendeel</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rioolheffing voor het gebruikersdeel bedraagt</text:p>
                  </table:table-cell>
                  <table:table-cell table:style-name="entry" table:number-rows-spanned="1" table:number-columns-spanned="1">
                    <text:p text:style-name="table_al">€ 69,4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dien vanuit het eigendom meer dan 300 m3 is afgevoerd, wordt het bedrag als bedoeld in het derde lid verhoogd met € 71,50 voor elke 300 m3 boven de eerste 300 m3 dat vanuit het perceel wordt afgevoerd, met een maximum van € 7.5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Voor de berekening van het aantal eenheden als bedoeld in het vierde lid, wordt een gedeelte van een eenheid van 300 m3 als een volle eenheid aangemerkt.</text:p>
                  </table:table-cell>
                </table:table-row>
              </table:table>
              <text:p text:style-name="table_bottom"/>
            </text:section>
            <text:p text:style-name="al"/>
            <text:p text:style-name="al">
            <text:span text:style-name="nadrukvet">Artikel 7 Vrijstellingen</text:span>
          </text:p>
            <text:p text:style-name="al">1. In afwijking van artikel 3, eerste onder a en b (eigenaren- en gebruikersdeel), wordt bij de bepaling van de heffingsmaatstaf buiten aanmerking gelaten:</text:p>
            <text:p text:style-name="al">a.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b. openbare land- en waterwegen en banen voor openbaar vervoer per rail; </text:p>
            <text:p text:style-name="al">c. waterverdedigings- en waterbeheersingswerken die worden beheerd door organen, instellingen of diensten van publiekrechtelijke rechtspersonen, met uitzondering van de delen van zodanige werken die dienen als woning; </text:p>
            <text:p text:style-name="al">d. werken die zijn bestemd voor de zuivering van riool- en ander afvalwater en die worden beheerd door organen, instellingen of diensten van publiekrechtelijke rechtspersonen, met uitzondering van de delen van zodanige werken die dienen als woning; </text:p>
            <text:p text:style-name="al">e. plantsoenen, openbare dagrecreatieterreinen, parken en waterpartijen, die bij de gemeente in beheer zijn of waarvan de gemeente het genot heeft krachtens eigendom, bezit of beperkt recht, met uitzondering van delen van zodanige onroerende zaken die dienen als woning; </text:p>
            <text:p text:style-name="al">f. begraafplaatsen en urnentuinen met uitzondering van delen van zodanige onroerende zaken die dienen als woning;</text:p>
            <text:p text:style-name="al">g. bijzondere objecten, enkel ten aanzien van de gebruikersbelasting als bedoeld in artikel 3, lid 1 onder b;</text:p>
            <text:p text:style-name="al">h. percelen met een grondoppervlak kleiner dan 15 m2;</text:p>
            <text:p text:style-name="al">i. percelen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2. In afwijking van artikel 3, eerste onder a (eigenarendeel), wordt bij de bepaling van de heffingsmaatstaf buiten aanmerking gelaten, percelen waarvan de gemeente het genot heeft krachtens eigendom, bezit of beperkt recht.</text:p>
            <text:p text:style-name="al">3. In afwijking van artikel 3, eerste onder b (gebruikersdeel), wordt bij de bepaling van de heffingsmaatstaf buiten aanmerking gelaten, percelen waarvan de gemeente de gebruiker is.</text:p>
            <text:p text:style-name="al"/>
            <text:p text:style-name="al">
            <text:span text:style-name="nadrukvet">Artikel 8 Belastingjaar</text:span>
          </text:p>
            <text:p text:style-name="al">Het belastingjaar is gelijk aan het kalenderjaar.</text:p>
            <text:p text:style-name="al"/>
            <text:p text:style-name="al">
            <text:span text:style-name="nadrukvet">Artikel 9 Wijze van heffing</text:span>
          </text:p>
            <text:p text:style-name="al">De belasting wordt bij wege van aanslag geheven.</text:p>
            <text:p text:style-name="al"/>
            <text:p text:style-name="al">
            <text:span text:style-name="nadrukvet">Artikel 10 Ontstaan van de belastingschuld en heffing naar tijdsgelang</text:span>
          </text:p>
            <text:p text:style-name="al">1. De belasting is verschuldigd bij het begin van het belastingjaar of voor het gebruikersdeel, zo dit later is, bij de aanvang van de belastingplicht;</text:p>
            <text:p text:style-name="al">2. 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p text:style-name="al">3. 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xt:p>
            <text:p text:style-name="al">4. Het tweede en derde lid zijn niet van toepassing als de belastingplichtige binnen de gemeente verhuist en daar een ander perceel in gebruik neemt.</text:p>
            <text:p text:style-name="al"/>
            <text:p text:style-name="al">
            <text:span text:style-name="nadrukvet">Artikel 11 Termijnen van betaling</text:span>
          </text:p>
            <text:p text:style-name="al">1. 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een maand later;</text:p>
            <text:p text:style-name="al">2. In afwijking van het eerste lid geldt, ingeval het totaalbedrag van de op één aanslagbiljet verenigde belastingbedragen, of als het aanslagbiljet maar één aanslagregel bevat het bedrag daarvan, minder is dan € 10.0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p text:style-name="al">3. De Algemene termijnenwet is niet van toepassing op de in het eerste en tweede lid gestelde termijnen.</text:p>
            <text:p text:style-name="al"/>
            <text:p text:style-name="al">
            <text:span text:style-name="nadrukvet">Artikel 12 Overgangsrecht</text:span>
          </text:p>
            <text:p text:style-name="al">De ‘Verordening rioolheffing 2020’ van 4 november 2019, wordt ingetrokken met ingang van 1 januari 2021, met dien verstande dat zij van toepassing blijft op de belastbare feiten die zich voor die datum hebben voorgedaan.</text:p>
            <text:p text:style-name="al"/>
            <text:p text:style-name="al">
            <text:span text:style-name="nadrukvet">Artikel 13 Inwerkingtreding</text:span>
          </text:p>
            <text:p text:style-name="al">1. Deze verordening treedt in werking met ingang van 1 januari 2021.</text:p>
            <text:p text:style-name="al">2. De datum van ingang van de heffing is 1 januari 2021.</text:p>
            <text:p text:style-name="al"/>
            <text:p text:style-name="al">
            <text:span text:style-name="nadrukvet">Artikel 14 Citeertitel</text:span>
          </text:p>
            <text:p text:style-name="al">Deze verordening wordt aangehaald als: “Verordening rioolheffing 2021”.</text:p>
            <text:p text:style-name="al"/>
            <text:p text:style-name="al">
            <text:span text:style-name="nadrukvet">Nummer 2020R0094b</text:span>
          </text:p>
            <text:p text:style-name="al"/>
          </text:section>
        </text:section>
        <text:section text:name="regeling-sluiting_id1-3-2-3" text:style-name="regeling-sluiting">
          <text:section text:name="ondertekening_id1-3-2-3-1">
            <text:p><text:span text:style-name="functie">Aldus vastgesteld in de openbare raadsvergadering van 9 november 2020</text:span></text:p>
            <text:p><text:span text:style-name="functie">De voorzitter,</text:span></text:p>
            <text:p><text:span text:style-name="functie">S.B. Swierstra</text:span></text:p>
            <text:p><text:span text:style-name="functie">De griffier,</text:span></text:p>
            <text:p><text:span text:style-name="functie">A.A. Sw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19795</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95</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95</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endam</meta:user-defined>
    <meta:user-defined meta:name="OVERHEID.Informatietype/DC.type">officiële publicatie</meta:user-defined>
    <meta:user-defined meta:name="OVERHEIDgvop.Informatietype/DC.type">Verordeningen</meta:user-defined>
    <meta:user-defined meta:name="OVERHEID.Gemeente/OVERHEID.authority">Veendam</meta:user-defined>
    <meta:user-defined meta:name="OVERHEID.Gemeente/DCTERMS.publisher">Veendam</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N.v.t.</meta:user-defined>
    <meta:user-defined meta:name="OVERHEIDop.referentienummer">2020R0094b</meta:user-defined>
    <meta:user-defined meta:name="DCTERMS.alternative">Verordening rioolheffing 2021</meta:user-defined>
    <dc:language>nl</dc:language>
    <meta:user-defined meta:name="OVERHEID.Gemeente/DC.spatial">Veendam</meta:user-defined>
    <meta:user-defined meta:name="DC.title">Verordening op de heffing en invordering van rioolheffing 2021</meta:user-defined>
    <meta:user-defined meta:name="DCTERMS.W3CDTF/DCTERMS.available">2020-12-04</meta:user-defined>
    <meta:user-defined meta:name="DCTERMS.W3CDTF/OVERHEIDop.jaargang">2020</meta:user-defined>
    <meta:user-defined meta:name="OVERHEIDop.publicationIssue">319795</meta:user-defined>
    <meta:user-defined meta:name="OVERHEIDop.betreftRegeling">CVDR647269_1</meta:user-defined>
    <meta:user-defined meta:name="xs:date/OVERHEIDop.startdatum">2021-01-01</meta:user-defined>
    <meta:user-defined meta:name="OVERHEIDop.GmbID/DC.identifier">gmb-2020-319795</meta:user-defined>
    <meta:user-defined meta:name="OVERHEIDop.versieInformatie"/>
  </office:meta>
</office:document-meta>
</file>