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een raam in de zijgevel aan Oranje Nassau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een raam in de zijgevel aan Oranje Nassaustraat 8, 6411 LG Heerlen (datum besluit</text:span>
            <text:span text:style-name="nadrukvet">:</text:span> 27-11-2020<text:span text:style-name="nadrukvet">, dossiernummer </text:span><text:span text:style-name="nadrukvet">14624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79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51.13 322277.99</meta:user-defined>
    <meta:user-defined meta:name="DC.title">Gemeente Heerlen - verleende omgevingsvergunning: het vervangen van een raam in de zijgevel aan Oranje Nassaustraat 8 te Heerlen</meta:user-defined>
    <meta:user-defined meta:name="OVERHEID.PostcodeHuisnummer/OVERHEIDop.postcodeHuisnummer">6411LG 8</meta:user-defined>
    <meta:user-defined meta:name="OVERHEIDop.straatnaam">Oranje Nassaustraat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92</meta:user-defined>
    <meta:user-defined meta:name="OVERHEIDop.GmbID/DC.identifier">gmb-2020-319792</meta:user-defined>
    <meta:user-defined meta:name="OVERHEIDop.versieInformatie"/>
  </office:meta>
</office:document-meta>
</file>