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hofstraat 5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redehofstraat 57A, 3062TA, vervangen van de voorgevelpui en het intern verbouwen naar een woning + van de oude garagedeur een schuifdeur maken. Handelen in strijd met regels ruimtelijke ordening (aanvraagdatum 29-11-2020, dossiernummer OMV.20.11.0054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979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9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9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796.15 437684.96</meta:user-defined>
    <meta:user-defined meta:name="DC.title">Aangevraagde omgevingsvergunning Vredehofstraat 57A</meta:user-defined>
    <meta:user-defined meta:name="OVERHEID.PostcodeHuisnummer/OVERHEIDop.postcodeHuisnummer">3062TA 57</meta:user-defined>
    <meta:user-defined meta:name="OVERHEIDop.straatnaam">Vredehofstraat</meta:user-defined>
    <meta:user-defined meta:name="OVERHEIDop.woonplaats">Rotterdam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90</meta:user-defined>
    <meta:user-defined meta:name="OVERHEIDop.GmbID/DC.identifier">gmb-2020-319790</meta:user-defined>
    <meta:user-defined meta:name="OVERHEIDop.versieInformatie"/>
  </office:meta>
</office:document-meta>
</file>