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5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eijdenhoeksestraat 8-8a, 4725 TA Wouwse Plantage</text:p>
            <text:p text:style-name="tussenkopcur">Omschrijving : Omgevingsvergunning voor het gebruiken van een bedrijfswoning voor arbeidsmigranten</text:p>
            <text:p text:style-name="tussenkopcur">Registratienummer : 2020WB0854</text:p>
            <text:p text:style-name="tussenkopcur">Publicatiedatum : 4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78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56.179 389360.173</meta:user-defined>
    <meta:user-defined meta:name="DC.title">2020WB0854 Verlenging beslistermijn omgevingsvergunning met maximaal 6 weken</meta:user-defined>
    <meta:user-defined meta:name="OVERHEID.PostcodeHuisnummer/OVERHEIDop.postcodeHuisnummer">4725TA 8</meta:user-defined>
    <meta:user-defined meta:name="OVERHEIDop.straatnaam">Bleijdenhoeksestraat</meta:user-defined>
    <meta:user-defined meta:name="OVERHEIDop.woonplaats">Wouwse Plantag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88</meta:user-defined>
    <meta:user-defined meta:name="OVERHEIDop.GmbID/DC.identifier">gmb-2020-319788</meta:user-defined>
    <meta:user-defined meta:name="OVERHEIDop.versieInformatie"/>
  </office:meta>
</office:document-meta>
</file>