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of aszak: een voorwerp ter berging van as van een overledene;</text:p>
            <text:p text:style-name="al">d. begraafplaatsen: de begraafplaatsen ‘Centrum’, ‘Buitenwoelhof’ en ‘Dalweg 36’;</text:p>
            <text:p text:style-name="al">e. buitengewone uren: uren, niet zijnde normale uren;</text:p>
            <text:p text:style-name="al">f. enkeldiep graf: een graf waar ten hoogste één lijk of twee asbussen kunnen worden bijgezet;</text:p>
            <text:p text:style-name="al">g. gedenkplaats: een plaats waarvoor aan een natuurlijk persoon of rechtspersoon het recht is verleend om overledenen te gedenken;</text:p>
            <text:p text:style-name="al">h. graf: een zandgraf of een keldergraf;</text:p>
            <text:p text:style-name="al">i. grafbedekking: gedenkteken of grafbeplanting op een graf;</text:p>
            <text:p text:style-name="al">j. grafkelder: een betonnen of gemetselde constructie waarin een of meerdere lijken worden begraven of asbussen worden bijgezet; </text:p>
            <text:p text:style-name="al">k. normale uren: uren op werkdagen, niet zijnde algemeen erkende of daarmee gelijkgestelde feestdagen in de zin van artikel 3 van de Algemene termijnenwet, van 09:00 uur tot 15:00 uur;</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urn: een voorwerp ter berging van een of meerdere asbussen;</text:p>
            <text:p text:style-name="al">p. verstrooiingsplaats: een plaats waarvoor aan een natuurlijk persoon of rechtspersoon het recht is verleend om daarop as te doen verstrooien.</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maakt.</text:p>
            <text:p text:style-name="al"/>
            <text:p text:style-name="al">
            <text:span text:style-name="nadrukvet">Artikel 4 Vrijstellingen</text:span>
          </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 </text:p>
            <text:p text:style-name="al"/>
            <text:p text:style-name="al">
            <text:span text:style-name="nadrukvet">Artikel 6 Belastingjaar</text:span>
          </text:p>
            <text:p text:style-name="al">1. Met betrekking tot de rechten die per jaar worden geheven, is het belastingtijdvak gelijk aan het kalenderjaar.</text:p>
            <text:p text:style-name="al"/>
            <text:p text:style-name="al">
            <text:span text:style-name="nadrukvet">Artikel 7 Wijze van heffing</text:span>
          </text:p>
            <text:p text:style-name="al">1. De onderhoudsrechten, bedoeld in hoofdstuk 9 van de tarieventabel, worden geheven bij wege van aanslag.</text:p>
            <text:p text:style-name="al">2. Andere rechten dan die bedoeld in hoofdstuk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8 Ontstaan van de belastingschuld en heffing naar tijdsgelang voor de jaarlijks verschuldigde rechten</text:span>
          </text:p>
            <text:p text:style-name="al">1. De onderhoudsrechten, bedoeld in hoofdstuk 9 van de tarieventabel zijn verschuldigd bij de aanvang van het belastingtijdvak of, zo dit later is, bij de aanvang van de belastingplicht. </text:p>
            <text:p text:style-name="al">2. Indien de belastingplicht in de loop van het belastingtijdvak eindigt, bestaat aanspraak op ontheffing voor de rechten als bedoeld in hoofdstuk 8 van de tarieventabel voor zoveel twaalfde gedeelten van de voor dat jaar verschuldigde rechten als er in dat jaar, na het einde van de belastingplicht, nog volle kalendermaanden overblijven.</text:p>
            <text:p text:style-name="al"/>
            <text:p text:style-name="al">
            <text:span text:style-name="nadrukvet">Artikel 9 Ontstaan van de belastingschuld voor de overige rechten</text:span>
          </text:p>
            <text:p text:style-name="al">Andere rechten dan die bedoeld in hoofdstuk 9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Restitutie en naheffing</text:span>
          </text:p>
            <text:p text:style-name="al">1. 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 </text:p>
            <text:p text:style-name="al">2. Restitutie als bedoeld in lid 1 van dit artikel is voor het particulier graf, kindergraf, urnengraf of familiegraf alleen mogelijk wanneer nog geen bijzetting heeft plaatsgevonden en/of geen monument op het graf geplaatst is. </text:p>
            <text:p text:style-name="al">3. De rechthebbende welke schriftelijk een grafrecht voor bepaalde tijd omzet in een grafrecht voor onbepaalde tijd ontvangt daartoe een naheffing.  Voor deze naheffing geldt in beginsel het tarief voor de uitgifte van het desbetreffende  recht voor onbepaalde tijd, zoals opgenomen in hoofdstuk 2 van de bij deze verordening behorende tarieventabel. Daarbij wordt rekening gehouden met de volgende kortingsstaffel:</text:p>
            <text:p text:style-name="al">- Aanvraag binnen 3 jaar ingediend nadat het grafrecht voor het eerst is verleend: 0% </text:p>
            <text:p text:style-name="al">- Aanvraag na 3 jaar maar tot 20 jaar ingediend nadat het grafrecht voor het eerst is verleend: 10%</text:p>
            <text:p text:style-name="al">- Aanvraag vanaf 20 jaar ingediend nadat het grafrecht voor het eerst is verleend: 25%</text:p>
            <text:p text:style-name="al"/>
            <text:p text:style-name="al">
            <text:span text:style-name="nadrukvet">Artikel 13 Nadere regels door de raad </text:span>
          </text:p>
            <text:p text:style-name="al">In de geldende beheersverordening gemeentelijke begraafplaatsen gemeente Veendam zijn door de raad nadere regels voor het beheer en het gebruik van de gemeentelijke begraafplaatsen in de gemeente Veendam gegeven.</text:p>
            <text:p text:style-name="al"/>
            <text:p text:style-name="al">
            <text:span text:style-name="nadrukvet">Artikel 14 Overgangsrecht</text:span>
          </text:p>
            <text:p text:style-name="al">De ‘Verordening lijkbezorgingsrechten 2020’ van 4 november 2019, wordt ingetrokken met ingang van 1 januari 2021, met dien verstande dat zij van toepassing blijft op de belastbare feiten die zich voor die datum hebben voorgedaan.</text:p>
            <text:p text:style-name="al"/>
            <text:p text:style-name="al">
            <text:span text:style-name="nadrukvet">Artikel 16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7 Citeertitel</text:span>
          </text:p>
            <text:p text:style-name="al">Deze verordening wordt aangehaald als: “Verordening lijkbezorgingsrechten 2021”.</text:p>
            <text:p text:style-name="al"/>
            <text:p text:style-name="al">
            <text:span text:style-name="nadrukvet">Nummer 2020R0094e</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418,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4.632,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9.057,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314,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2.418,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4.632,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015,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 4.030,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7.716,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2.268,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24.339,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48.675, -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1.175, -</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 1.498, -</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821,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1.3, 1.2.3, 1.3.3 en 1.4.3 geldt een afwijkend tarief voor het verlenen van rechten op veld 7 van de begraafplaats ‘Buitenwoelhof’. Voor veld 7 is enkel uitgifte voor onbepaalde tijd mogelijk. Daarvoor wordt het tarief als bedoeld in artikel 1.1.3, 1.2.3, 1.3.3 en 1.4.3 verhoogd met:</text:p>
                </table:table-cell>
                <table:table-cell table:style-name="entry" table:number-rows-spanned="1" table:number-columns-spanned="1">
                  <text:p text:style-name="table_al">
                    <text:span text:style-name="nadrukvet">€ 4.174,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1.3, 1.2.3, 1.3.3 en 1.4.3 bestaat op veld 7 van de begraafplaats ‘Buitenwoelhof’ de mogelijkheid om naast dubbeldiep ook enkeldiep te begraven. Bij uitgifte van een enkeldiep graf op dit veld geldt het tarief zoals bedoeld in 1.1.3, 1.2.3, 1.3.3 en 1.4.3, waarbij een vermindering van het tarief plaatsvindt v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bestaat op veld 5 van de begraafplaats ‘Buitenwoelhof’ enkel de mogelijkheid om enkeldiep te begraven. Bij uitgifte van een enkeldiep graf op dit veld geldt het tarief zoals bedoeld in 1.1.3, waarbij een vermindering van het tarief plaatsvindt v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3">
                  <text:p text:style-name="table_al">
                    <text:span text:style-name="nadrukvet">
                      <text:span text:style-name="nadrukondlijn">Hoofdstuk 2 Verleng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text:span text:style-name="nadrukvet">€ 410,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text:span text:style-name="nadrukvet">€ 747,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graf omzetting naar onbepaalde tijd</text:p>
                </table:table-cell>
                <table:table-cell table:style-name="entry" table:number-rows-spanned="1" table:number-columns-spanned="1">
                  <text:p text:style-name="table_al">
                    <text:span text:style-name="nadrukvet">€ 8.589,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diep graf op begraafplaats Dalweg 36 een tarief van 50% van het tarief zoals genoemd in artikel 2.1.1 tot en me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
                    <text:span text:style-name="nadrukvet">€ 314, -</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
                    <text:span text:style-name="nadrukvet">€ 566, -</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onbepaalde tijd</text:p>
                </table:table-cell>
                <table:table-cell table:style-name="entry" table:number-rows-spanned="1" table:number-columns-spanned="1">
                  <text:p text:style-name="table_al">
                    <text:span text:style-name="nadrukvet">€ 4.008, -</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text:span text:style-name="nadrukvet">€ 411, -</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span text:style-name="nadrukvet">€ 747, -</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onbepaalde tijd</text:p>
                </table:table-cell>
                <table:table-cell table:style-name="entry" table:number-rows-spanned="1" table:number-columns-spanned="1">
                  <text:p text:style-name="table_al">
                    <text:span text:style-name="nadrukvet">€ 7.331,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
                    <text:span text:style-name="nadrukvet">€ 2.004,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
                    <text:span text:style-name="nadrukvet">€ 3.643,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onbepaalde tijd</text:p>
                </table:table-cell>
                <table:table-cell table:style-name="entry" table:number-rows-spanned="1" table:number-columns-spanned="1">
                  <text:p text:style-name="table_al">
                    <text:span text:style-name="nadrukvet">€ 40.087, -</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text:span text:style-name="nadrukvet">€ 581, -</text:sp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1.05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
                    <text:span text:style-name="nadrukvet">€ 652,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beneden één jaar wordt op normale uren, als bedoeld in artikel 1 onder k, geheven:</text:p>
                </table:table-cell>
                <table:table-cell table:style-name="entry" table:number-rows-spanned="1" table:number-columns-spanned="1">
                  <text:p text:style-name="table_al">
                    <text:span text:style-name="nadrukvet">€ 164,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bijzetten van een lijk van een kind tot 12 wordt op normale uren, als bedoeld in artikel 1 onder k, geheven:</text:p>
                </table:table-cell>
                <table:table-cell table:style-name="entry" table:number-rows-spanned="1" table:number-columns-spanned="1">
                  <text:p text:style-name="table_al">
                    <text:span text:style-name="nadrukvet">€ 326,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2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graf, urnennis of particulier graf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316, -</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span text:style-name="nadrukvet">€ 177,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of urnen op buitengewone uren, als bedoeld in artikel 1 onder e, wordt het recht, bedoeld in 4.1, verhoogd met:</text:p>
                </table:table-cell>
                <table:table-cell table:style-name="entry" table:number-rows-spanned="1" table:number-columns-spanned="1">
                  <text:p text:style-name="table_al">
                    <text:span text:style-name="nadrukvet">€ 23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Verstrooien van as</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53, -</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span text:style-name="nadrukvet">€ 193, -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span text:style-name="nadrukvet">€ 193, -</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7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Grafbedekking</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
                    <text:span text:style-name="nadrukvet">€ 142, -</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
                    <text:span text:style-name="nadrukvet">€ 149, -</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het uitvoeringsbesluit. Bij afwijking van de standaard maatvoering wordt het tarief, per strekkende meter, verhoogd met: </text:p>
                </table:table-cell>
                <table:table-cell table:style-name="entry" table:number-rows-spanned="1" table:number-columns-spanned="1">
                  <text:p text:style-name="table_al">
                    <text:span text:style-name="nadrukvet">€ 7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pgraven of ruimen</text:span>
                    </text:span>
                  </text:p>
                </table:table-cell>
              </table:table-row>
              <table:table-row table:style-name="row">
                <table:table-cell table:style-name="entry" table:number-rows-spanned="1" table:number-columns-spanned="3">
                  <text:p text:style-name="table_al">
                    <text:span text:style-name="nadrukcur">Tarieven door de daartoe aangewezen professionele personen </text:span>
                    <text:span text:style-name="nadrukcur">casu</text:span>
                    <text:span text:style-name="nadrukcur"> quo gecertificeerde bedrijven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door externen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ruimen van een graf begraven van de overblijfselen van een lijk in een particulier graf wordt door de daartoe aangewezen professionele personen casu quo gecertificeerde bedrijven het op dat moment geldende tarief in rekening wordt gebracht.</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schudden) van een graf op verzoek van de belanghebbende wordt door de daartoe aangewezen professionele personen casu quo gecertificeerde bedrijven het op dat moment geldende tarief in rekening wordt gebracht.</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207, -</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03, -</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wijderen of opgraven van een asbus na verloop van de graftermijn wordt geen tarief in rekening gebracht. Dit is exclusief mogelijke kosten voor het verwijderen van het grafmonument door een externe partij.</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Naast het tarief dat door de daartoe aangewezen professionele personen casu quo gecertificeerde bedrijven zelfstandig in rekening brengt, wordt vanwege de werkzaamheden die de gemeente uitvoert, zoals opgesomd in artikel 6 van de geldende beheersverordening gemeentelijke begraafplaatsen gemeente Veendam, door de gemeen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
                    <text:span text:style-name="nadrukvet">€ 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
                    <text:span text:style-name="nadrukvet">€ 1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
                    <text:span text:style-name="nadrukvet">€ 2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9 Jaarlijkse heffing</text:span>
                    </text:span>
                  </text:p>
                </table:table-cell>
              </table:table-row>
              <table:table-row table:style-name="row">
                <table:table-cell table:style-name="entry" table:number-rows-spanned="1" table:number-columns-spanned="3">
                  <text:p text:style-name="table_al">Van hen die van de tot 1 januari 1975 geboden mogelijkheid tot afkoop van het jaarlijks onderhoudsrecht voor de begraafplaats Buitenwoelhof geen gebruik hebben gemaakt, wordt een jaarlijks recht geheven voor het door of vanwege de gemeente onderhouden van een grafruimte, daaronder begrepen het onderhoud van voorwerpen en beplanting, naar de volgende bedra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nderhoud van een liggend monument inclusief graftuin bij een particulier graf</text:p>
                </table:table-cell>
                <table:table-cell table:style-name="entry" table:number-rows-spanned="1" table:number-columns-spanned="1">
                  <text:p text:style-name="table_al">
                    <text:span text:style-name="nadrukvet">€ 63, -</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nderhoud van een staand monument inclusief graftuin bij een particulier graf</text:p>
                </table:table-cell>
                <table:table-cell table:style-name="entry" table:number-rows-spanned="1" table:number-columns-spanned="1">
                  <text:p text:style-name="table_al">
                    <text:span text:style-name="nadrukvet">€ 131, -</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nderhoud van monumenten inclusief graftuin bij een particulier familiegraf</text:p>
                </table:table-cell>
                <table:table-cell table:style-name="entry" table:number-rows-spanned="1" table:number-columns-spanned="1">
                  <text:p text:style-name="table_al">
                    <text:span text:style-name="nadrukvet">€ 131, -</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nderhoud van monumenten inclusief graftuin bij een particulier kindergraf</text:p>
                </table:table-cell>
                <table:table-cell table:style-name="entry" table:number-rows-spanned="1" table:number-columns-spanned="1">
                  <text:p text:style-name="table_al">
                    <text:span text:style-name="nadrukvet">€ 63, -</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nderhoud van monumenten inclusief graftuin bij een particulier urnengraf/urnentuin</text:p>
                </table:table-cell>
                <table:table-cell table:style-name="entry" table:number-rows-spanned="1" table:number-columns-spanned="1">
                  <text:p text:style-name="table_al">
                    <text:span text:style-name="nadrukvet">€ 63, -</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onderhoud van monumenten inclusief graftuin bij een particulier urnennis/columbarium</text:p>
                </table:table-cell>
                <table:table-cell table:style-name="entry" table:number-rows-spanned="1" table:number-columns-spanned="1">
                  <text:p text:style-name="table_al">
                    <text:span text:style-name="nadrukvet">€ 63, -</text:span>
                  </text:p>
                </table:table-cell>
              </table:table-row>
            </table:table>
            <text:p text:style-name="table_bottom"/>
          </text:section>
          <text:p text:style-name="al"/>
          <text:p text:style-name="al">Behorende bij het raadsbesluit van 9 november 2020</text:p>
          <text:p text:style-name="al"/>
          <text:p text:style-name="al">De griffier, </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8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R0094e</meta:user-defined>
    <meta:user-defined meta:name="DCTERMS.alternative">Verordening lijkbezorgingsrechten 2021</meta:user-defined>
    <dc:language>nl</dc:language>
    <meta:user-defined meta:name="OVERHEID.Gemeente/DC.spatial">Veendam</meta:user-defined>
    <meta:user-defined meta:name="DC.title">Verordening op de heffing en de invordering van lijkbezorgingsrechten 2021</meta:user-defined>
    <meta:user-defined meta:name="DCTERMS.W3CDTF/DCTERMS.available">2020-12-04</meta:user-defined>
    <meta:user-defined meta:name="DCTERMS.W3CDTF/OVERHEIDop.jaargang">2020</meta:user-defined>
    <meta:user-defined meta:name="OVERHEIDop.publicationIssue">319787</meta:user-defined>
    <meta:user-defined meta:name="OVERHEIDop.betreftRegeling">CVDR647268_1</meta:user-defined>
    <meta:user-defined meta:name="xs:date/OVERHEIDop.startdatum">2021-01-01</meta:user-defined>
    <meta:user-defined meta:name="OVERHEIDop.GmbID/DC.identifier">gmb-2020-319787</meta:user-defined>
    <meta:user-defined meta:name="OVERHEIDop.versieInformatie"/>
  </office:meta>
</office:document-meta>
</file>