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jverweg ong.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besloten om de beslistermijn voor de aanvraag Omgevingsvergunning voor het bouwen van een bedrijfsverzamelgebouw op locatie Vijverweg ong.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78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99.19 487816.12</meta:user-defined>
    <meta:user-defined meta:name="DC.title">Kennisgeving verlenging beslistermijn Omgevingsvergunning Vijverweg ong. in Wierden</meta:user-defined>
    <meta:user-defined meta:name="OVERHEID.PostcodeHuisnummer/OVERHEIDop.postcodeHuisnummer">7641LJ 27</meta:user-defined>
    <meta:user-defined meta:name="OVERHEIDop.straatnaam">Twijnspil</meta:user-defined>
    <meta:user-defined meta:name="OVERHEIDop.woonplaats">Wier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84</meta:user-defined>
    <meta:user-defined meta:name="OVERHEIDop.GmbID/DC.identifier">gmb-2020-319784</meta:user-defined>
    <meta:user-defined meta:name="OVERHEIDop.versieInformatie"/>
  </office:meta>
</office:document-meta>
</file>