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tijdelijk realiseren van een indoor spellenparcours aan Zandweg 18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tijdelijk realiseren van een spellenparcours aan Zandweg 181, 6419 PK Heerlen (datum besluit</text:span>
            <text:span text:style-name="nadrukvet">:</text:span> 26-11-2020<text:span text:style-name="nadrukvet">, dossiernummer </text:span><text:span text:style-name="nadrukvet">14379</text:span><text:span text:style-name="nadrukvet">)</text:span>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78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8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8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563.76 319238.43</meta:user-defined>
    <meta:user-defined meta:name="DC.title">Gemeente Heerlen - verleende omgevingsvergunning: het tijdelijk realiseren van een indoor spellenparcours aan Zandweg 181 te Heerlen</meta:user-defined>
    <meta:user-defined meta:name="OVERHEID.PostcodeHuisnummer/OVERHEIDop.postcodeHuisnummer">6419PK 181</meta:user-defined>
    <meta:user-defined meta:name="OVERHEIDop.straatnaam">Zandweg</meta:user-defined>
    <meta:user-defined meta:name="OVERHEIDop.woonplaats">Heer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80</meta:user-defined>
    <meta:user-defined meta:name="OVERHEIDop.GmbID/DC.identifier">gmb-2020-319780</meta:user-defined>
    <meta:user-defined meta:name="OVERHEIDop.versieInformatie"/>
  </office:meta>
</office:document-meta>
</file>