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892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chotsbossenstraat 4, 4705 AG  Roosendaal</text:p>
            <text:p text:style-name="tussenkopcur">Omschrijving : Omgevingsvergunning voor het omzetten van een bedrijfswoning naar burgerwoning</text:p>
            <text:p text:style-name="tussenkopcur">Registratienummer : 2020WB0892</text:p>
            <text:p text:style-name="tussenkopcur">Publicatiedatum : 4-12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9779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7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7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490.776 395380.903</meta:user-defined>
    <meta:user-defined meta:name="DC.title">2020WB0892 Verlenging beslistermijn omgevingsvergunning met maximaal 6 weken</meta:user-defined>
    <meta:user-defined meta:name="OVERHEID.PostcodeHuisnummer/OVERHEIDop.postcodeHuisnummer">4705AG 4</meta:user-defined>
    <meta:user-defined meta:name="OVERHEIDop.straatnaam">Schotsbossenstraat</meta:user-defined>
    <meta:user-defined meta:name="OVERHEIDop.woonplaats">Roosendaal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779</meta:user-defined>
    <meta:user-defined meta:name="OVERHEIDop.GmbID/DC.identifier">gmb-2020-319779</meta:user-defined>
    <meta:user-defined meta:name="OVERHEIDop.versieInformatie"/>
  </office:meta>
</office:document-meta>
</file>