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03, 5246 XC te Rosmalen, het verbouwen/vergrot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Wilhelminastraat 103, 5246 XC te Rosmalen</text:p>
            <text:p text:style-name="common-al">
            <text:span text:style-name="nadrukvet">Omschrijving: </text:span>het verbouwen/vergroten van een won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5507</text:p>
            <text:p text:style-name="common-al">
            <text:span text:style-name="nadrukvet">Uiterste beslisdatum: 14 januari 2021</text:span>
            <text:span text:style-name="nadrukvet">
              <text:span text:style-name="nadrukcur"/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77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7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7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73.131 412577.937</meta:user-defined>
    <meta:user-defined meta:name="DC.title">Wilhelminastraat 103, 5246 XC te Rosmalen, het verbouwen/vergroten van een woning, omgevingsvergunning</meta:user-defined>
    <meta:user-defined meta:name="OVERHEID.PostcodeHuisnummer/OVERHEIDop.postcodeHuisnummer">5246XC 103</meta:user-defined>
    <meta:user-defined meta:name="OVERHEIDop.straatnaam">Wilhelminastraat</meta:user-defined>
    <meta:user-defined meta:name="OVERHEIDop.woonplaats">Rosma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73</meta:user-defined>
    <meta:user-defined meta:name="OVERHEIDop.GmbID/DC.identifier">gmb-2020-319773</meta:user-defined>
    <meta:user-defined meta:name="OVERHEIDop.versieInformatie"/>
  </office:meta>
</office:document-meta>
</file>