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West kadastraal H6102, Vlijmen, plaatsen geluidscherm O4.2.2.4 in verband met realisatie project GOL DG4 (verg-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geluidscherm O4.2.2.4 in verband met de realisatie van het project GOL DG4 (verg-174) aan de Parallelweg-West kadastraal H6102 in Vlijmen. De aanvraag is bij de gemeente bekend onder nummer 10348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7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855</meta:user-defined>
    <dc:language>nl</dc:language>
    <meta:user-defined meta:name="OVERHEID.EPSG28992/DC.spatial">142121 411643</meta:user-defined>
    <meta:user-defined meta:name="DC.title">Gemeente Heusden - Omgevingsvergunning aangevraagd - Parallelweg-West kadastraal H6102, Vlijmen, plaatsen geluidscherm O4.2.2.4 in verband met realisatie project GOL DG4 (verg-174)</meta:user-defined>
    <meta:user-defined meta:name="OVERHEID.PostcodeHuisnummer/OVERHEIDop.postcodeHuisnummer">5251KA 23</meta:user-defined>
    <meta:user-defined meta:name="OVERHEIDop.straatnaam">Emmalaan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772</meta:user-defined>
    <meta:user-defined meta:name="OVERHEIDop.GmbID/DC.identifier">gmb-2020-319772</meta:user-defined>
    <meta:user-defined meta:name="OVERHEIDop.versieInformatie"/>
  </office:meta>
</office:document-meta>
</file>