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ughersluys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juli 2020 een aanvraag omgevingsvergunning met zaaknummer <text:span text:style-name="nadrukvet">W-AOV200383 </text:span>voor nieuwbouw / uitbreiden van een bedrijfspand gelegen aan de <text:span text:style-name="nadrukvet">Hughersluys 23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9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976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583.77 370497.02</meta:user-defined>
    <meta:user-defined meta:name="DC.title">Verlenging beslistermijn omgevingsvergunning - Hughersluys 23 in Terneuzen</meta:user-defined>
    <meta:user-defined meta:name="OVERHEID.PostcodeHuisnummer/OVERHEIDop.postcodeHuisnummer">4536HM 23</meta:user-defined>
    <meta:user-defined meta:name="OVERHEIDop.straatnaam">Hughersluys</meta:user-defined>
    <meta:user-defined meta:name="OVERHEIDop.woonplaats">Terneu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766</meta:user-defined>
    <meta:user-defined meta:name="OVERHEIDop.GmbID/DC.identifier">gmb-2020-319766</meta:user-defined>
    <meta:user-defined meta:name="OVERHEIDop.versieInformatie"/>
  </office:meta>
</office:document-meta>
</file>