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straat 24, 5211 KJ te 's-Hertogenbosch, het verbouwen/vergroten van een boven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asselstraat 24, 5211 KJ te 's-Hertogenbosch</text:p>
            <text:p text:style-name="common-al">
            <text:span text:style-name="nadrukvet">Omschrijving: </text:span>het verbouwen/vergroten van een bovenwoning</text:p>
            <text:p text:style-name="common-al">
            <text:span text:style-name="nadrukvet">Aangevraagde activiteiten: </text:span>Bouwen (Art.2.1 lid 1a Wabo)</text:p>
            <text:p text:style-name="common-al">
            <text:span text:style-name="nadrukvet">Kenmerknummer: </text:span>WB00055776</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6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2.989 411065.46</meta:user-defined>
    <meta:user-defined meta:name="DC.title">Gasselstraat 24, 5211 KJ te 's-Hertogenbosch, het verbouwen/vergroten van een bovenwoning, omgevingsvergunning</meta:user-defined>
    <meta:user-defined meta:name="OVERHEID.PostcodeHuisnummer/OVERHEIDop.postcodeHuisnummer">5211KJ 26</meta:user-defined>
    <meta:user-defined meta:name="OVERHEIDop.straatnaam">Gassel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9763</meta:user-defined>
    <meta:user-defined meta:name="OVERHEIDop.GmbID/DC.identifier">gmb-2020-319763</meta:user-defined>
    <meta:user-defined meta:name="OVERHEIDop.versieInformatie"/>
  </office:meta>
</office:document-meta>
</file>