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 van Woensel Kooylaan 27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7 november 2020 een besluit genomen op de aanvraag met zaaknummer HZ_WABO-20-1645 voor het kappen van 10 bomen op het perceel op locatie J. van Woensel Kooylaan 27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19752</text:span><text:line-break/><text:date style:data-style-name="dag" text:fixed="true" text:date-value="2020-12-04"/><text:line-break/><text:date style:data-style-name="jaar" text:fixed="true" text:date-value="2020-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752</text:span><text:date style:data-style-name="nicedate" text:fixed="true" text:date-value="2020-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752</text:span><text:date style:data-style-name="nicedate" text:fixed="true" text:date-value="2020-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41819 477666</meta:user-defined>
    <meta:user-defined meta:name="DC.title">verleende omgevingsvergunning J. van Woensel Kooylaan 27 te Naarden</meta:user-defined>
    <meta:user-defined meta:name="OVERHEID.PostcodeHuisnummer/OVERHEIDop.postcodeHuisnummer">1411JX 27</meta:user-defined>
    <meta:user-defined meta:name="OVERHEIDop.straatnaam">J. van Woensel Kooylaan</meta:user-defined>
    <meta:user-defined meta:name="OVERHEIDop.woonplaats">Naarden</meta:user-defined>
    <meta:user-defined meta:name="DCTERMS.W3CDTF/DCTERMS.available">2020-12-04</meta:user-defined>
    <meta:user-defined meta:name="DCTERMS.W3CDTF/OVERHEIDop.jaargang">2020</meta:user-defined>
    <meta:user-defined meta:name="OVERHEIDop.publicationIssue">319752</meta:user-defined>
    <meta:user-defined meta:name="OVERHEIDop.GmbID/DC.identifier">gmb-2020-319752</meta:user-defined>
    <meta:user-defined meta:name="OVERHEIDop.versieInformatie"/>
  </office:meta>
</office:document-meta>
</file>