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maken inrit, Vroelen perceel MGT02-X-533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inrit naar het weiland, gelegen <text:span text:style-name="nadrukvet">Vroelen perceel MGT02-X-533 (links naast 23A) te Noorbeek</text:span> (ontvangen d.d. 1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74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4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4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021</meta:user-defined>
    <meta:user-defined meta:name="DCTERMS.abstract">het maken van een inrit naar het weiland</meta:user-defined>
    <dc:language>nl</dc:language>
    <meta:user-defined meta:name="OVERHEID.EPSG28992/DC.spatial">185503.47 308545.296</meta:user-defined>
    <meta:user-defined meta:name="DC.title">Ingekomen aanvraag omgevingsvergunning maken inrit, Vroelen perceel MGT02-X-533 te Noorbeek</meta:user-defined>
    <meta:user-defined meta:name="OVERHEID.PostcodeHuisnummer/OVERHEIDop.postcodeHuisnummer">6255NC 24</meta:user-defined>
    <meta:user-defined meta:name="OVERHEIDop.straatnaam">Vroelen</meta:user-defined>
    <meta:user-defined meta:name="OVERHEIDop.woonplaats">Noorbee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41</meta:user-defined>
    <meta:user-defined meta:name="OVERHEIDop.GmbID/DC.identifier">gmb-2020-319741</meta:user-defined>
    <meta:user-defined meta:name="OVERHEIDop.versieInformatie"/>
  </office:meta>
</office:document-meta>
</file>