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3-4-1-5">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office:automatic-styles>
  <office:body>
    <office:text>
      <text:p text:style-name="new_page_staatscourant"/>
      <text:p text:style-name="single-kop-titel">Algemeen mandaatbesluit gemeente Putten 2018, derde wijziging</text:p>
      <text:section text:name="regeling_id1-3-2" text:style-name="regeling">
        <text:section text:name="aanhef_id1-3-2-1" text:style-name="aanhef">
          <text:section text:name="preambule_id1-3-2-1-1" text:style-name="preambule">
            <text:p text:style-name="al">De burgemeester en burgemeester en wethouders van Putten (het college), elk voor zover bevoegd;</text:p>
            <text:p text:style-name="al"/>
            <text:p text:style-name="al">overwegende dat het de wens is om het "mandaatbesluit van de gemeente Putten 2018" voor een derde keer te wijzigen, dit in verband met wetswijzigingen (inwerkingtreding Wet normalisering rechtspositie ambtenaren, hierna: Wnra), de verwachte wijziging van verordeningen, aanpassingen in de werkwijze en wensen vanuit de organisatie tot aanpassing van mandaten. Daarnaast wordt het "Mandaatbesluit administratief beroep kwijtschelding gemeentelijke belastingen gemeente Putten" verwerkt in de derde wijziging. </text:p>
            <text:p text:style-name="al"/>
            <text:p text:style-name="al">gelet op het bepaalde in afdeling 10.1.1 (mandaat) van titel 10.1 (mandaat en delegatie)</text:p>
            <text:p text:style-name="al">van hoofdstuk 10 van de Algemene wet bestuursrecht en de artikelen 160 en 171 van de</text:p>
            <text:p text:style-name="al">Gemeentewet en de Wnra;</text:p>
            <text:p text:style-name="al"/>
            <text:p text:style-name="al">
            <text:span text:style-name="nadrukvet">besluiten:</text:span>
          </text:p>
            <text:p text:style-name="al">het "Algemeen mandaatbesluit gemeente Putten 2018", in werking getreden op 3 mei 2018, voor de eerste keer gewijzigd op 11 januari 2019 en voor de tweede keer gewijzigd op 6 juli 2019, als volgt te wijzigen (der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I</text:span> </text:p>
            <text:p text:style-name="al">De mandaten genoemd in hoofdstuk 2 van bijlage 1 van het "Algemeen mandaatbesluit gemeente Putten 2018", onder het kopje "Personeelszaken", komen als volgt te lui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
                      <text:span text:style-name="nadrukcur">
                        <text:span text:style-name="nadrukvet">Personeels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mschrijving</text:span>
                      <text:span text:style-name="nadrukvet">bevoegdheid waarvoor volmacht of machtiging wordt verleend</text:span>
                    </text:p>
                  </table:table-cell>
                  <table:table-cell table:style-name="cell_frame_all" table:number-rows-spanned="1" table:number-columns-spanned="1">
                    <text:p text:style-name="table_al">
                      <text:span text:style-name="nadrukvet">Functionaris aan wie volmacht of machtiging wordt verleend</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Het besluiten tot het aangaan, wijzigen, verlengen van een arbeidsovereenkomst met werknemers, niet zijnde de gemeentesecretaris en niet zijnde een afdelingsmanager.</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Van deze bevoegdheid mag geen gebruik worden gemaakt wanneer de (rechts)handelingen niet passen binnen het personeelsbudget</text:p>
                  </table:table-cell>
                </table:table-row>
                <table:table-row table:style-name="row">
                  <table:table-cell table:style-name="cell_frame_all" table:number-rows-spanned="1" table:number-columns-spanned="1">
                    <text:p text:style-name="table_al">Het vertegenwoordigen van de gemeente bij de uitvoering tot het aangaan, wijzigen, verlengen van een arbeidsovereenkomst (te weten het ondertekenen) met een werknemer, niet zijnde de gemeentesecretaris en niet zijnde een afdelingsmanager</text:p>
                  </table:table-cell>
                  <table:table-cell table:style-name="cell_frame_all" table:number-rows-spanned="1" table:number-columns-spanned="1">
                    <text:p text:style-name="table_al">Directeur / gemeentesecretaris, 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het gebied van personele aangelegenheden van werknemers, niet zijnde de gemeentesecretaris</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Hierbij dienen:</text:p>
                    <text:p text:style-name="table_al">de taak en de structuur van de afdeling en het formatiebudget gelijk te blijven.</text:p>
                    <text:p text:style-name="table_al">geen nieuwe functies te worden ingesteld</text:p>
                  </table:table-cell>
                </table:table-row>
                <table:table-row table:style-name="row">
                  <table:table-cell table:style-name="cell_frame_all" table:number-rows-spanned="1" table:number-columns-spanned="1">
                    <text:p text:style-name="table_al">Het nemen van beslissingen op het gebied van personele aangelegenheden van werknemers, niet zijnde de gemeentesecretaris en de afdelingsmanagers</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Hierbij dienen:</text:p>
                    <text:p text:style-name="table_al">de taak en de structuur van de afdeling en het formatiebudget gelijk te blijven.</text:p>
                    <text:p text:style-name="table_al">geen nieuwe functies te worden ingesteld</text:p>
                  </table:table-cell>
                </table:table-row>
                <table:table-row table:style-name="row">
                  <table:table-cell table:style-name="cell_frame_all" table:number-rows-spanned="1" table:number-columns-spanned="1">
                    <text:p text:style-name="table_al">Het verrichten van feitelijke handelingen op het gebied van personele aangelegenheden van werknemers</text:p>
                  </table:table-cell>
                  <table:table-cell table:style-name="cell_frame_all" table:number-rows-spanned="1" table:number-columns-spanned="1">
                    <text:p text:style-name="table_al">Directeur / gemeentesecretaris, Afdelingsmanager, medewerker werkzaam in team P&amp;O van de samenwerking BLN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ten aanzien van inhuur van werknemers, niet zijnde de gemeentesecretaris en niet zijnde een afdelingsmanager</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Van deze bevoegdheid mag geen gebruik worden gemaakt wanneer de (rechts)handelingen niet passen binnen het personeelsbudget en/of aanvullend hiervoor vastgestelde budgetten.</text:p>
                  </table:table-cell>
                </table:table-row>
                <table:table-row table:style-name="row">
                  <table:table-cell table:style-name="cell_frame_all" table:number-rows-spanned="1" table:number-columns-spanned="1">
                    <text:p text:style-name="table_al">De voorbereidende en uitvoerende handelingen, niet zijnde beslissingen, ten aanzien van de beëindiging van het dienstverband op de in het Burgerlijk Wetboek genoemde gronden ten aanzien van werknemers, niet zijnde de gemeentesecretaris</text:p>
                  </table:table-cell>
                  <table:table-cell table:style-name="cell_frame_all" table:number-rows-spanned="1" table:number-columns-spanned="1">
                    <text:p text:style-name="table_al">Afdelingsmanager, medewerker werkzaam in team P&amp;O van de samenwerking BLN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ontslag in het kader van arbeidsongeschiktheid alsmede de voorbereidende en uitvoerende handelingen daartoe (incl. verzoek om toestemming UWV voor ontslag)</text:p>
                  </table:table-cell>
                  <table:table-cell table:style-name="cell_frame_all" table:number-rows-spanned="1" table:number-columns-spanned="1">
                    <text:p text:style-name="table_al">Directeur / gemeentesecretaris, 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ver het opleggen van maatregelen zoals bedoeld in artikel 7:629, zesde lid BW</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gratificaties werknemers, niet zijnde de gemeentesecretaris</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kennen van gratificaties aan werknemers, niet zijnde de gemeentesecretaris en de afdelingsmanagers</text:p>
                  </table:table-cell>
                  <table:table-cell table:style-name="cell_frame_all" table:number-rows-spanned="1" table:number-columns-spanned="1">
                    <text:p text:style-name="table_al">Directeur / gemeentesecretaris, afdelings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nemen van gesprekken in het kader van de gesprekscyclus (zoals functionerings-, beoordelings- en kompasgesprekken) van werknemers, niet zijnde de gemeentesecretaris</text:p>
                  </table:table-cell>
                  <table:table-cell table:style-name="cell_frame_all" table:number-rows-spanned="1" table:number-columns-spanned="1">
                    <text:p text:style-name="table_al">Directeur / gemeentesecretaris, afdelingsmanager, bedrijfs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passen van hardheidsclausules die zijn opgenomen in de cao en het Personeelshandboek</text:p>
                  </table:table-cell>
                  <table:table-cell table:style-name="cell_frame_all" table:number-rows-spanned="1" table:number-columns-spanned="1">
                    <text:p text:style-name="table_al">Directeur /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goeden van schade aan eigen auto bij dienstreis.</text:p>
                  </table:table-cell>
                  <table:table-cell table:style-name="cell_frame_all" table:number-rows-spanned="1" table:number-columns-spanned="1">
                    <text:p text:style-name="table_al">Directeur/ gemeentesecretaris, afdelingsmanager</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ection>
          <text:section text:name="artikel_id1-3-2-2-3" text:style-name="artikel">
            <text:p text:style-name="artikel_kop_titel"><text:span text:style-name="artikel_kop_label">Artikel</text:span> <text:span text:style-name="artikel_kop_nr">II</text:span> </text:p>
            <text:p text:style-name="al">De mandaten genoemd in hoofdstuk 3 van bijlage 1 van het "Algemeen mandaatbesluit gemeente Putten 2018", onder het kopje "Volkshuisvesting", voor zover deze zien op mandatering van bevoegdheden op het gebied van de Huisvestingsverordening gemeente Putten en de Verordening starterslening gemeente Putten, worden als volgt gewijzigd (wijzigingen dikgedruk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Vermelding wettelijke titel</text:span>
                    </text:p>
                  </table:table-cell>
                  <table:table-cell table:style-name="cell_frame_all" table:number-rows-spanned="1" table:number-columns-spanned="1">
                    <text:p text:style-name="table_al">
                      <text:span text:style-name="nadrukvet">Functionaris aan wie mandaat wordt verleend</text:span>
                    </text:p>
                  </table:table-cell>
                  <table:table-cell table:style-name="cell_frame_all" table:number-rows-spanned="1" table:number-columns-spanned="1">
                    <text:p text:style-name="table_al">
                      <text:span text:style-name="nadrukvet">Ondermandaat</text:span>
                      <text:span text:style-name="nadrukvet">toegestaan</text:span>
                    </text:p>
                  </table:table-cell>
                  <table:table-cell table:style-name="cell_frame_all" table:number-rows-spanned="1" table:number-columns-spanned="1">
                    <text:p text:style-name="table_al">
                      <text:span text:style-name="nadrukvet">Voorwaarden</text:span> /<text:span text:style-name="nadrukvet">informatie</text:span></text:p>
                  </table:table-cell>
                </table:table-row>
                <table:table-row table:style-name="row">
                  <table:table-cell table:style-name="cell_frame_all" table:number-rows-spanned="1" table:number-columns-spanned="1">
                    <text:p text:style-name="table_al">Besluiten over toepassing hardheidsclausule Huisvestingsverordening</text:p>
                  </table:table-cell>
                  <table:table-cell table:style-name="cell_frame_all" table:number-rows-spanned="1" table:number-columns-spanned="1">
                    <text:p text:style-name="table_al">Huisvestingsverordening, Artikel 17 van de Huisvestingsverordening gemeente Putten 2020.</text:p>
                  </table:table-cell>
                  <table:table-cell table:style-name="cell_frame_all" table:number-rows-spanned="1" table:number-columns-spanned="1">
                    <text:p text:style-name="table_al">Portefeuillehouder Volkshuisvesting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 omtrent het verlenen van huisvestingsvergunningen.</text:p>
                  </table:table-cell>
                  <table:table-cell table:style-name="cell_frame_all" table:number-rows-spanned="1" table:number-columns-spanned="1">
                    <text:p text:style-name="table_al">Artikel 4 en artikel 8 van de Huisvestingsverordening gemeente Putten. Artikel 4 van de Huisvestingsver-ordening gemeente Putten 2020</text:p>
                  </table:table-cell>
                  <table:table-cell table:style-name="cell_frame_all" table:number-rows-spanned="1" table:number-columns-spanned="1">
                    <text:p text:style-name="table_al">Directeur Woningstichting Putten, directeur Stichting Habio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arlijks uiterlijk op 1 maart wordt verslag uitgebracht over het voorgaande jaar</text:p>
                  </table:table-cell>
                </table:table-row>
                <table:table-row table:style-name="row">
                  <table:table-cell table:style-name="cell_frame_all" table:number-rows-spanned="1" table:number-columns-spanned="1">
                    <text:p text:style-name="table_al">Besluit omtrent het verlenen van urgentie.</text:p>
                  </table:table-cell>
                  <table:table-cell table:style-name="cell_frame_all" table:number-rows-spanned="1" table:number-columns-spanned="1">
                    <text:p text:style-name="table_al">Artikel 8, artikel 9 en artikel 12 van de Huisvestingsverordening gemeente Putten, Artikel 8 en artikel 9 van de Huisvestingsverordening gemeente Putten 2020</text:p>
                  </table:table-cell>
                  <table:table-cell table:style-name="cell_frame_all" table:number-rows-spanned="1" table:number-columns-spanned="1">
                    <text:p text:style-name="table_al">De regionale urgentiecommiss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arlijks uiterlijk op 1 maart wordt verslag uitgebracht over het voorgaande jaar</text:p>
                  </table:table-cell>
                </table:table-row>
                <table:table-row table:style-name="row">
                  <table:table-cell table:style-name="cell_frame_all" table:number-rows-spanned="1" table:number-columns-spanned="1">
                    <text:p text:style-name="table_al">Het toewijzen van een Starterslening</text:p>
                  </table:table-cell>
                  <table:table-cell table:style-name="cell_frame_all" table:number-rows-spanned="1" table:number-columns-spanned="1">
                    <text:p text:style-name="table_al">Verordening starterslening gemeente Putten en de Verordening starterslening Putten 2020 </text:p>
                  </table:table-cell>
                  <table:table-cell table:style-name="cell_frame_all" table:number-rows-spanned="1" table:number-columns-spanned="1">
                    <text:p text:style-name="table_al">Afdelingsmanager 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ndaat vindt plaats in combinatie met periodieke verantwoording aan het college.</text:p>
                  </table:table-cell>
                </table:table-row>
              </table:table>
              <text:p text:style-name="table_bottom"/>
            </text:section>
            <text:p text:style-name="al"> </text:p>
            <text:p text:style-name="al"/>
          </text:section>
          <text:section text:name="artikel_id1-3-2-2-4" text:style-name="artikel">
            <text:p text:style-name="artikel_kop_titel"><text:span text:style-name="artikel_kop_label">Artikel</text:span> <text:span text:style-name="artikel_kop_nr">III</text:span> </text:p>
            <text:p text:style-name="al">Aan de mandaten genoemd in hoofdstuk 4 van bijlage 1 van het "Algemeen mandaatbesluit gemeente Putten 2018", wordt een extra mandaat toegevoegd. Dit mandaat komt als volgt te luid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
                      <text:span text:style-name="nadrukcur">
                        <text:span text:style-name="nadrukvet">Administratief</text:span>
                        <text:span text:style-name="nadrukvet">beroep</text:span>
                        <text:span text:style-name="nadrukvet">kwijtschelding gemeentelijke belastingen Putten</text:span>
                      </text:span>
                    </text:p>
                  </table:table-cell>
                </table:table-row>
                <table:table-row table:style-name="row">
                  <table:table-cell table:style-name="cell_frame_all" table:number-rows-spanned="1" table:number-columns-spanned="1">
                    <text:p text:style-name="table_al">
                      <text:span text:style-name="nadrukvet">Omschrijving bevoegdheid die wordt gemandateerd aan de afdelingsmanagers</text:span>
                    </text:p>
                  </table:table-cell>
                  <table:table-cell table:style-name="cell_frame_all" table:number-rows-spanned="1" table:number-columns-spanned="1">
                    <text:p text:style-name="table_al">
                      <text:span text:style-name="nadrukvet">Wettelijke titel</text:span>
                    </text:p>
                  </table:table-cell>
                  <table:table-cell table:style-name="cell_frame_all" table:number-rows-spanned="1" table:number-columns-spanned="1">
                    <text:p text:style-name="table_al">
                      <text:span text:style-name="nadrukvet">Ondermandaat</text:span>
                      <text:span text:style-name="nadrukvet">toegestaan</text:span>
                    </text:p>
                  </table:table-cell>
                </table:table-row>
                <table:table-row table:style-name="row">
                  <table:table-cell table:style-name="cell_frame_all" table:number-rows-spanned="1" table:number-columns-spanned="1">
                    <text:p text:style-name="table_al">Beslissen op administratieve beroepschriften kwijtschelding gemeentelijke belastingen</text:p>
                  </table:table-cell>
                  <table:table-cell table:style-name="cell_frame_all" table:number-rows-spanned="1" table:number-columns-spanned="1">
                    <text:p text:style-name="table_al">Artikel 24 en 25 Uitvoeringsregeling Invorderingswet 1990 en artikel 231, tweede lid, onder a, van de Gemeentewet</text:p>
                  </table:table-cell>
                  <table:table-cell table:style-name="cell_frame_all" table:number-rows-spanned="1" table:number-columns-spanned="1">
                    <text:p text:style-name="table_al">Nee</text:p>
                  </table:table-cell>
                </table:table-row>
              </table:table>
              <text:p text:style-name="table_bottom"/>
            </text:section>
            <text:p text:style-name="al"> </text:p>
            <text:p text:style-name="al"/>
          </text:section>
          <text:section text:name="artikel_id1-3-2-2-5" text:style-name="artikel">
            <text:p text:style-name="artikel_kop_titel"><text:span text:style-name="artikel_kop_label">Artikel</text:span> <text:span text:style-name="artikel_kop_nr">IV</text:span> </text:p>
            <text:p text:style-name="al">Het "Mandaatbesluit administratief beroep kwijtschelding gemeentelijke belastingen te gemeente Putten" met kenmerk 1088995 wordt ingetrokken.</text:p>
            <text:p text:style-name="al"/>
          </text:section>
          <text:section text:name="artikel_id1-3-2-2-6" text:style-name="artikel">
            <text:p text:style-name="artikel_kop_titel"><text:span text:style-name="artikel_kop_label">Artikel</text:span> <text:span text:style-name="artikel_kop_nr">V</text:span> </text:p>
            <text:p text:style-name="al">De volmacht en machtiging genoemd onder het kopje "eHerkenning" worden verplaatst naar het einde van het hoofdstuk 4. Dienstverlening". De naam van de functionaris die wordt gemachtigd en de functionaris aan wie volmacht wordt verleend wordt gewijzigd. De in de tabellen genoemde functienaam komt als volgt te luiden:</text:p>
            <text:p text:style-name="al">"CISO (Beleidsmedewerker informatiebeveiliging (CISO) / Informatiemanagement)". </text:p>
            <text:p text:style-name="al"/>
          </text:section>
          <text:section text:name="artikel_id1-3-2-2-7" text:style-name="artikel">
            <text:p text:style-name="artikel_kop_titel"><text:span text:style-name="artikel_kop_label">Artikel</text:span> <text:span text:style-name="artikel_kop_nr">VI</text:span> </text:p>
            <text:p text:style-name="al">Dit besluit inclusief de bijlage aan te halen als het "Algemeen Mandaatbesluit gemeente Putten 2018, derde wijziging".</text:p>
            <text:p text:style-name="al"/>
          </text:section>
          <text:section text:name="artikel_id1-3-2-2-8" text:style-name="artikel">
            <text:p text:style-name="artikel_kop_titel"><text:span text:style-name="artikel_kop_label">Artikel</text:span> <text:span text:style-name="artikel_kop_nr">VI</text:span> </text:p>
            <text:p text:style-name="al">Dit besluit treedt één dag na bekendmaking in werking.</text:p>
            <text:p text:style-name="al"/>
            <text:p text:style-name="al">Putten, 21 januari 2020</text:p>
            <text:p text:style-name="al"/>
          </text:section>
        </text:section>
        <text:section text:name="regeling-sluiting_id1-3-2-3" text:style-name="regeling-sluiting">
          <text:section text:name="ondertekening_id1-3-2-3-1">
            <text:p><text:span text:style-name="functie">de burgemeester van Putten,</text:span></text:p>
            <text:p><text:span text:style-name="functie">H.A. Lambooij</text:span></text:p>
            <text:p><text:span text:style-name="functie"/></text:p>
            <text:p><text:span text:style-name="functie">burgemeester en wethouders van Putten,</text:span></text:p>
            <text:p><text:span text:style-name="functie"/></text:p>
            <text:p><text:span text:style-name="functie">secretaris,</text:span></text:p>
            <text:p><text:span text:style-name="functie">mr. F.E. Contant</text:span></text:p>
            <text:p><text:span text:style-name="functie">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97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Putten</meta:user-defined>
    <meta:user-defined meta:name="OVERHEID.Informatietype/DC.type">officiële publicatie</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meta:user-defined meta:name="DC.source">titel 10.1 van de Algemene wet bestuursrecht]|[1.0:c:BWBR0005537&amp;titeldeel=10.1&amp;g=2019-04-02</meta:user-defined>
    <meta:user-defined meta:name="OVERHEIDop.referentienummer">1099692</meta:user-defined>
    <meta:user-defined meta:name="DCTERMS.alternative">Algemeen mandaatbesluit gemeente Putten 2018</meta:user-defined>
    <dc:language>nl</dc:language>
    <meta:user-defined meta:name="OVERHEID.Gemeente/DC.spatial">Putten</meta:user-defined>
    <meta:user-defined meta:name="DC.title">Algemeen mandaatbesluit gemeente Putten 2018</meta:user-defined>
    <meta:user-defined meta:name="DCTERMS.W3CDTF/DCTERMS.available">2020-02-06</meta:user-defined>
    <meta:user-defined meta:name="DCTERMS.W3CDTF/OVERHEIDop.jaargang">2020</meta:user-defined>
    <meta:user-defined meta:name="OVERHEIDop.publicationIssue">31974</meta:user-defined>
    <meta:user-defined meta:name="OVERHEIDop.betreftRegeling">CVDR488144_4</meta:user-defined>
    <meta:user-defined meta:name="xs:date/OVERHEIDop.startdatum">2020-02-06</meta:user-defined>
    <meta:user-defined meta:name="OVERHEIDop.GmbID/DC.identifier">gmb-2020-31974</meta:user-defined>
    <meta:user-defined meta:name="OVERHEIDop.versieInformatie"/>
  </office:meta>
</office:document-meta>
</file>