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nnegieterstraat 22, 5232 BM te 's-Hertogenbosch, het wijzigen van ee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innegieterstraat 22, 5232 BM te 's-Hertogenbosch</text:p>
            <text:p text:style-name="common-al">
            <text:span text:style-name="nadrukvet">Omschrijving: </text:span>het wijzigen van een gevelreclame</text:p>
            <text:p text:style-name="common-al">
            <text:span text:style-name="nadrukvet">Aangevraagde activiteiten: </text:span>Bouwen (Art.2.1 lid 1a Wabo), Reclame (Art. 2.2 lid 1h,1i Wabo)</text:p>
            <text:p text:style-name="common-al">
            <text:span text:style-name="nadrukvet">Kenmerknummer: </text:span>WB00055453</text:p>
            <text:p text:style-name="common-al">
            <text:span text:style-name="nadrukvet">Datum besluit: </text:span>3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73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50.873 413523.186</meta:user-defined>
    <meta:user-defined meta:name="DC.title">Tinnegieterstraat 22, 5232 BM te 's-Hertogenbosch, het wijzigen van een gevelreclame, omgevingsvergunning</meta:user-defined>
    <meta:user-defined meta:name="OVERHEID.PostcodeHuisnummer/OVERHEIDop.postcodeHuisnummer">5232BM 22</meta:user-defined>
    <meta:user-defined meta:name="OVERHEIDop.straatnaam">Tinnegieterstraat</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19730</meta:user-defined>
    <meta:user-defined meta:name="OVERHEIDop.GmbID/DC.identifier">gmb-2020-319730</meta:user-defined>
    <meta:user-defined meta:name="OVERHEIDop.versieInformatie"/>
  </office:meta>
</office:document-meta>
</file>