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0-1-1">
      <style:table-column-properties style:rel-column-width="10*"/>
    </style:style>
    <style:style style:family="table-column" style:parent-style-name="colspec" style:name="id1-3-2-2-1-70-1-2">
      <style:table-column-properties style:rel-column-width="73*"/>
    </style:style>
    <style:style style:family="table-column" style:parent-style-name="colspec" style:name="id1-3-2-2-1-70-1-3">
      <style:table-column-properties style:rel-column-width="11*"/>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54*"/>
    </style:style>
    <style:style style:family="table-column" style:parent-style-name="colspec" style:name="id1-3-2-4-46-1-3">
      <style:table-column-properties style:rel-column-width="31*"/>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55*"/>
    </style:style>
    <style:style style:family="table-column" style:parent-style-name="colspec" style:name="id1-3-2-4-49-1-3">
      <style:table-column-properties style:rel-column-width="31*"/>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55*"/>
    </style:style>
    <style:style style:family="table-column" style:parent-style-name="colspec" style:name="id1-3-2-4-52-1-3">
      <style:table-column-properties style:rel-column-width="31*"/>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55*"/>
    </style:style>
    <style:style style:family="table-column" style:parent-style-name="colspec" style:name="id1-3-2-4-55-1-3">
      <style:table-column-properties style:rel-column-width="30*"/>
    </style:style>
    <style:style style:family="table-column" style:parent-style-name="colspec" style:name="id1-3-2-4-55-1-4">
      <style:table-column-properties style:rel-column-width="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55*"/>
    </style:style>
    <style:style style:family="table-column" style:parent-style-name="colspec" style:name="id1-3-2-4-58-1-3">
      <style:table-column-properties style:rel-column-width="3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7*"/>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69*"/>
    </style:style>
    <style:style style:family="table-column" style:parent-style-name="colspec" style:name="id1-3-2-4-64-1-3">
      <style:table-column-properties style:rel-column-width="16*"/>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69*"/>
    </style:style>
    <style:style style:family="table-column" style:parent-style-name="colspec" style:name="id1-3-2-4-67-1-3">
      <style:table-column-properties style:rel-column-width="16*"/>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16*"/>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69*"/>
    </style:style>
    <style:style style:family="table-column" style:parent-style-name="colspec" style:name="id1-3-2-4-73-1-3">
      <style:table-column-properties style:rel-column-width="16*"/>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6*"/>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6*"/>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7*"/>
    </style:style>
    <style:style style:family="table-column" style:parent-style-name="colspec" style:name="id1-3-2-4-82-1-3">
      <style:table-column-properties style:rel-column-width="16*"/>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85*"/>
    </style:style>
    <style:style style:family="table-column" style:parent-style-name="colspec" style:name="id1-3-2-4-90-1-1">
      <style:table-column-properties style:rel-column-width="6*"/>
    </style:style>
    <style:style style:family="table-column" style:parent-style-name="colspec" style:name="id1-3-2-4-90-1-2">
      <style:table-column-properties style:rel-column-width="77*"/>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3*"/>
    </style:style>
    <style:style style:family="table-column" style:parent-style-name="colspec" style:name="id1-3-2-4-93-1-3">
      <style:table-column-properties style:rel-column-width="12*"/>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71*"/>
    </style:style>
    <style:style style:family="table-column" style:parent-style-name="colspec" style:name="id1-3-2-4-96-1-3">
      <style:table-column-properties style:rel-column-width="14*"/>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91*"/>
    </style:style>
    <style:style style:family="table-column" style:parent-style-name="colspec" style:name="id1-3-2-4-102-1-1">
      <style:table-column-properties style:rel-column-width="10*"/>
    </style:style>
    <style:style style:family="table-column" style:parent-style-name="colspec" style:name="id1-3-2-4-102-1-2">
      <style:table-column-properties style:rel-column-width="90*"/>
    </style:style>
    <style:style style:family="table-column" style:parent-style-name="colspec" style:name="id1-3-2-4-105-1-1">
      <style:table-column-properties style:rel-column-width="7*"/>
    </style:style>
    <style:style style:family="table-column" style:parent-style-name="colspec" style:name="id1-3-2-4-105-1-2">
      <style:table-column-properties style:rel-column-width="79*"/>
    </style:style>
    <style:style style:family="table-column" style:parent-style-name="colspec" style:name="id1-3-2-4-105-1-3">
      <style:table-column-properties style:rel-column-width="16*"/>
    </style:style>
    <style:style style:family="table-column" style:parent-style-name="colspec" style:name="id1-3-2-4-108-1-1">
      <style:table-column-properties style:rel-column-width="8*"/>
    </style:style>
    <style:style style:family="table-column" style:parent-style-name="colspec" style:name="id1-3-2-4-108-1-2">
      <style:table-column-properties style:rel-column-width="90*"/>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67*"/>
    </style:style>
    <style:style style:family="table-column" style:parent-style-name="colspec" style:name="id1-3-2-4-111-1-3">
      <style:table-column-properties style:rel-column-width="21*"/>
    </style:style>
    <style:style style:family="table-column" style:parent-style-name="colspec" style:name="id1-3-2-4-114-1-1">
      <style:table-column-properties style:rel-column-width="7*"/>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21*"/>
    </style:style>
    <style:style style:family="table-column" style:parent-style-name="colspec" style:name="id1-3-2-4-117-1-1">
      <style:table-column-properties style:rel-column-width="10*"/>
    </style:style>
    <style:style style:family="table-column" style:parent-style-name="colspec" style:name="id1-3-2-4-117-1-2">
      <style:table-column-properties style:rel-column-width="72*"/>
    </style:style>
    <style:style style:family="table-column" style:parent-style-name="colspec" style:name="id1-3-2-4-117-1-3">
      <style:table-column-properties style:rel-column-width="12*"/>
    </style:style>
    <style:style style:family="table-column" style:parent-style-name="colspec" style:name="id1-3-2-4-122-1-1">
      <style:table-column-properties style:rel-column-width="9*"/>
    </style:style>
    <style:style style:family="table-column" style:parent-style-name="colspec" style:name="id1-3-2-4-122-1-2">
      <style:table-column-properties style:rel-column-width="73*"/>
    </style:style>
    <style:style style:family="table-column" style:parent-style-name="colspec" style:name="id1-3-2-4-122-1-3">
      <style:table-column-properties style:rel-column-width="15*"/>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73*"/>
    </style:style>
    <style:style style:family="table-column" style:parent-style-name="colspec" style:name="id1-3-2-4-125-1-3">
      <style:table-column-properties style:rel-column-width="15*"/>
    </style:style>
    <style:style style:family="table-column" style:parent-style-name="colspec" style:name="id1-3-2-4-128-1-1">
      <style:table-column-properties style:rel-column-width="9*"/>
    </style:style>
    <style:style style:family="table-column" style:parent-style-name="colspec" style:name="id1-3-2-4-128-1-2">
      <style:table-column-properties style:rel-column-width="73*"/>
    </style:style>
    <style:style style:family="table-column" style:parent-style-name="colspec" style:name="id1-3-2-4-128-1-3">
      <style:table-column-properties style:rel-column-width="15*"/>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73*"/>
    </style:style>
    <style:style style:family="table-column" style:parent-style-name="colspec" style:name="id1-3-2-4-131-1-3">
      <style:table-column-properties style:rel-column-width="15*"/>
    </style:style>
    <style:style style:family="table-column" style:parent-style-name="colspec" style:name="id1-3-2-4-134-1-1">
      <style:table-column-properties style:rel-column-width="7*"/>
    </style:style>
    <style:style style:family="table-column" style:parent-style-name="colspec" style:name="id1-3-2-4-134-1-2">
      <style:table-column-properties style:rel-column-width="75*"/>
    </style:style>
    <style:style style:family="table-column" style:parent-style-name="colspec" style:name="id1-3-2-4-134-1-3">
      <style:table-column-properties style:rel-column-width="15*"/>
    </style:style>
    <style:style style:family="table-column" style:parent-style-name="colspec" style:name="id1-3-2-4-137-1-1">
      <style:table-column-properties style:rel-column-width="7*"/>
    </style:style>
    <style:style style:family="table-column" style:parent-style-name="colspec" style:name="id1-3-2-4-137-1-2">
      <style:table-column-properties style:rel-column-width="75*"/>
    </style:style>
    <style:style style:family="table-column" style:parent-style-name="colspec" style:name="id1-3-2-4-137-1-3">
      <style:table-column-properties style:rel-column-width="15*"/>
    </style:style>
    <style:style style:family="table-column" style:parent-style-name="colspec" style:name="id1-3-2-4-140-1-1">
      <style:table-column-properties style:rel-column-width="9*"/>
    </style:style>
    <style:style style:family="table-column" style:parent-style-name="colspec" style:name="id1-3-2-4-140-1-2">
      <style:table-column-properties style:rel-column-width="73*"/>
    </style:style>
    <style:style style:family="table-column" style:parent-style-name="colspec" style:name="id1-3-2-4-140-1-3">
      <style:table-column-properties style:rel-column-width="15*"/>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73*"/>
    </style:style>
    <style:style style:family="table-column" style:parent-style-name="colspec" style:name="id1-3-2-4-143-1-3">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0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ordening op de heffing en de invordering van leges 2021</text:span>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afgeven van stukken nodig voor de ontvangst van pensioenen, lijfrenten, wachtgelden, loon en bezoldiging.</text:p>
            <text:p text:style-name="al"/>
            <text:p text:style-name="al">
            <text:span text:style-name="nadrukvet">Artikel 5 Maatstaven van heffing en tarieven</text:span>
          </text:p>
            <text:p text:style-name="al">1. De leges worden geheven naar de maatstaven en tarieven, opgenomen in de bij deze verordening behorende tarieventabel, met inachtneming van het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7 (akten burgerlijke stand);</text:p>
            <text:p text:style-name="al">2. hoofdstuk 2 (reisdocumenten);</text:p>
            <text:p text:style-name="al">3. hoofdstuk 3 (rijbewijzen);</text:p>
            <text:p text:style-name="al">4. onderdeel 1.4.5 (papieren verstrekking uit de basisregistratie personen);</text:p>
            <text:p text:style-name="al">5. onderdeel 1.7.1 (verklaring omtrent het gedrag);</text:p>
            <text:p text:style-name="al">6. hoofdstuk 12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1. De ‘Legesverordening 2020’ van 5 november 2019, wordt ingetrokken met ingang van 1 januari 2021,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5,8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4,35</text:p>
                  </table:table-cell>
                </table:table-row>
              </table:table>
              <text:p text:style-name="table_bottom"/>
            </text:section>
            <text:p text:style-name="al">4. De op grond van het derde lid vervangen onderdelen blijven van toepassing op de belastbare feiten die zich voor de in artikel 13, derde lid, onder b, bedoelde datum van ingang van de heffing hebben voorgedaan.</text:p>
            <text:p text:style-name="al"/>
            <text:p text:style-name="al">
            <text:span text:style-name="nadrukvet">Artikel 13 Inwerkingtreding</text:span>
          </text:p>
            <text:p text:style-name="al">1. Deze verordening treedt in werking met ingang van 1 januari 2021.</text:p>
            <text:p text:style-name="al">2. De datum van ingang van de heffing is 1 januari 2021.</text:p>
            <text:p text:style-name="al">3. In afwijking van het tweede lid is de datum van ingang van de heffing van:</text:p>
            <text:p text:style-name="al">a. artikel 12, vierde lid, het tijdstip waarop artikel 10.8, onderdeel B, van de Wet natuurbescherming in werking treedt.</text:p>
            <text:p text:style-name="al"/>
            <text:p text:style-name="al">
            <text:span text:style-name="nadrukvet">Artikel 14 Citeertitel</text:span>
          </text:p>
            <text:p text:style-name="al">Deze verordening wordt aangehaald als: “Legesverordening 2021”.</text:p>
            <text:p text:style-name="al">Nummer 2020R0095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2021.</text:span></text:p>
            <text:p><text:span text:style-name="functie"/></text:p>
            <text:p><text:span text:style-name="functie">De voorzitter,</text:span></text:p>
            <text:p><text:span text:style-name="functie">J. Kuin </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 behorend bij de Legesverordening 2021</text:p>
          <text:p text:style-name="al"/>
          <text:p text:style-name="al">
          <text:span text:style-name="nadrukondlijn">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Leegstandswet</text:p>
          <text:p text:style-name="al">Hoofdstuk 10 Kansspelen</text:p>
          <text:p text:style-name="al">Hoofdstuk 11 Telecommunicatie</text:p>
          <text:p text:style-name="al">Hoofdstuk 12 Verkeer en vervoer</text:p>
          <text:p text:style-name="al">Hoofdstuk 13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text:p>
          <text:p text:style-name="al">Hoofdstuk 2 Vooroverleg</text:p>
          <text:p text:style-name="al">Hoofdstuk 3 Beoordeling conceptaanvraag</text:p>
          <text:p text:style-name="al">Hoofdstuk 4 Omgevingsvergunning</text:p>
          <text:p text:style-name="al">Hoofdstuk 5 Vermindering</text:p>
          <text:p text:style-name="al">Hoofdstuk 6 Teruggaaf</text:p>
          <text:p text:style-name="al">Hoofdstuk 7 Intrekking omgevingsvergunning</text:p>
          <text:p text:style-name="al">Hoofdstuk 8 Wijziging omgevingsvergunning als gevolg van wijziging project</text:p>
          <text:p text:style-name="al">Hoofdstuk 9 Bestemmingswijzigingen zonder activiteiten</text:p>
          <text:p text:style-name="al">Hoofdstuk 10 In deze titel niet genoemde beschikking</text:p>
          <text:p text:style-name="al">Hoofdstuk 11 Overi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van evenementen of markten</text:p>
          <text:p text:style-name="al">Hoofdstuk 3 Prostitutiebedrijven</text:p>
          <text:p text:style-name="al">Hoofdstuk 4 Kinderopvang</text:p>
          <text:p text:style-name="al">Hoofdstuk 5 Marktstandplaatsen</text:p>
          <text:p text:style-name="al">Hoofdstuk 6 Winkeltijdenwet</text:p>
          <text:p text:style-name="al">Hoofdstuk 7 Toeslag bij te laat aanvragen vergunning</text:p>
          <text:p text:style-name="al">Hoofdstuk 8 In deze titel niet benoemde vergunning, ontheffing of andere beschikking</text:p>
          <text:p text:style-name="al"/>
          <text:p text:style-name="al">
          <text:span text:style-name="nadrukvet">Titel 1</text:span>
          <text:span text:style-name="nadrukvet"/>
          <text:span text:style-name="nadrukvet"/>
          <text:span text:style-name="nadrukvet"> Algemene dienstverlening</text:span>
        </text:p>
          <text:p text:style-name="al"/>
          <text:p text:style-name="al">
          <text:span text:style-name="nadrukvet">Hoofdstuk 1 </text:span>
          <text:span text:style-name="nadrukvet">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84,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874,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296,80 </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al dan niet met inachtneming van het bepaalde in artikel 64 van het Burgerlijk Wetboek, op een andere locatie dan bedoeld in 1.1.1, 1.1.2 en 1.1.3:</text:p>
                </table:table-cell>
                <table:table-cell table:style-name="entry" table:number-rows-spanned="1" table:number-columns-spanned="1">
                  <text:p text:style-name="table_al">€ 459,65 </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tijdens kantooruren zonder gebruik te maken van een trouwzaal</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een incidentele benoeming tot buitengewoon ambtenaar van de burgerlijke stand bedraagt</text:p>
                </table:table-cell>
                <table:table-cell table:style-name="entry" table:number-rows-spanned="1" table:number-columns-spanned="1">
                  <text:p text:style-name="table_al">€ 132,85</text:p>
                </table:table-cell>
              </table:table-row>
            </table:table>
            <text:p text:style-name="table_bottom"/>
          </text:section>
          <text:p text:style-name="al"/>
          <text:p text:style-name="al">
          <text:span text:style-name="nadrukvet">Hoofdstuk 2 </text:span>
          <text:span text:style-name="nadrukvet">Reisdocumen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het verstrekken van </text:p>
                  <text:p text:style-name="table_al">- een nationaal paspoort;</text:p>
                  <text:p text:style-name="table_al">- een zakenpaspoort ; en</text:p>
                  <text:p text:style-name="table_al">- een faciliteitenpaspoort;</text:p>
                  <text:p text:style-name="table_al">voor personen tot en met 17 jaar; en</text:p>
                  <text:p text:style-name="table_al">- een reisdocument voor vluchtelingen; en </text:p>
                  <text:p text:style-name="table_al">- een reisdocument voor vreemdelingen,</text:p>
                  <text:p text:style-name="table_al">alle met een geldigheidsduur van 5 jaar, inclusief de rijkskostencomponent zoals vastgesteld in het besluit Paspoortgelden (wettelijk maximum)</text:p>
                </table:table-cell>
                <table:table-cell table:style-name="entry" table:number-rows-spanned="1" table:number-columns-spanned="1">
                  <text:p text:style-name="table_al">Maximum tarief</text:p>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het verstrekken van </text:p>
                  <text:p text:style-name="table_al">- een nationaal paspoort;</text:p>
                  <text:p text:style-name="table_al">- een zakenpaspoort ; en</text:p>
                  <text:p text:style-name="table_al">- een faciliteitenpaspoort;</text:p>
                  <text:p text:style-name="table_al">voor personen van 18 jaar en ouder, alle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en 1.2.1.2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in de onderdelen 1.2.1, 1.2.2 en 1.2.3 worden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in onderdeel 1.3.1 en 1.3.2.1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strekkingen uit de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2">
                  <text:p text:style-name="table_al">maximum tarief uittreksel burgerlijke stand</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79,7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52.5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705,15</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590,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text:span text:style-name="nadrukvet">niet</text:span>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79,7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52,5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705,1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590,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maximum tarief uittreksel burgerlijke stand</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 </text:p>
                  <text:p text:style-name="table_al">met een maximum van:</text:p>
                </table:table-cell>
                <table:table-cell table:style-name="entry" table:number-rows-spanned="1" table:number-columns-spanned="1">
                  <text:p text:style-name="table_al"/>
                  <text:p text:style-name="table_al">€ 0,30</text:p>
                  <text:p text:style-name="table_al">€ 5,9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31,80</text:p>
                  <text:p text:style-name="table_al"/>
                </table:table-cell>
              </table:table-row>
            </table:table>
            <text:p text:style-name="table_bottom"/>
          </text:section>
          <text:p text:style-name="al"/>
          <text:p text:style-name="al">
          <text:span text:style-name="nadrukvet">Hoofdstuk 5 </text:span>
          <text:span text:style-name="nadrukvet"/>
          <text:span text:style-name="nadrukvet">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op verslagen van de raadsvergaderingen</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1.5.2.2.3</text:p>
                </table:table-cell>
                <table:table-cell table:style-name="entry" table:number-rows-spanned="1" table:number-columns-spanned="1">
                  <text:p text:style-name="table_al">Voor een politieke groepering, ingeschreven in het register bedoeld in artikel G1, G2 of G3 van de Kieswet, worden de onder 1.5.2.2.1 en 1.5.2.2.2 genoemde tarieven tot de helf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6,30</text:p>
                </table:table-cell>
              </table:table-row>
            </table:table>
            <text:p text:style-name="table_bottom"/>
          </text:section>
          <text:p text:style-name="al"/>
          <text:p text:style-name="al">
          <text:span text:style-name="nadrukvet">Hoofdstuk 6 </text:span>
          <text:span text:style-name="nadrukvet">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fotokopie 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lichtdruk van een plan, zoals bestemmingsplan, voorbereidingsbesluit, streekplan, wegenkaart behorende bij de legger bedoeld in subonderdeel 1.6.2.2, structuurplan of stadsvernieuwingsplan, per dm2 lichtdruk</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het extra verstrekken van inlichtingen omtrent vastgoedinformatie in de vorm van (al dan niet gecombin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 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6.4.2.2</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15</text:p>
                </table:table-cell>
              </table:table-row>
            </table:table>
            <text:p text:style-name="table_bottom"/>
          </text:section>
          <text:p text:style-name="al"/>
          <text:p text:style-name="al">
          <text:span text:style-name="nadrukvet">Hoofdstuk 7 </text:span>
          <text:span text:style-name="nadrukvet">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Hoofdstuk 8 </text:span>
          <text:span text:style-name="nadrukvet">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6,70</text:p>
                </table:table-cell>
              </table:table-row>
            </table:table>
            <text:p text:style-name="table_bottom"/>
          </text:section>
          <text:p text:style-name="al"/>
          <text:p text:style-name="al">
          <text:span text:style-name="nadrukvet">Hoofdstuk 9 </text:span>
          <text:span text:style-name="nadrukvet">Leegstandwe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3,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111,95</text:p>
                </table:table-cell>
              </table:table-row>
            </table:table>
            <text:p text:style-name="table_bottom"/>
          </text:section>
          <text:p text:style-name="al"/>
          <text:p text:style-name="al">
          <text:span text:style-name="nadrukvet">Hoofdstuk 10 </text:span>
          <text:span text:style-name="nadrukvet">Kansspel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text:p>
                  <text:p text:style-name="table_al">vermeerderd met een bedrag van</text:p>
                </table:table-cell>
                <table:table-cell table:style-name="entry" table:number-rows-spanned="1" table:number-columns-spanned="1">
                  <text:p text:style-name="table_al">€ 22,50</text:p>
                  <text:p text:style-name="table_al">€ 3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Hoofdstuk 11 </text:span>
          <text:span text:style-name="nadrukvet">Telecommunicatie</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86,3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39,5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39,5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Verkeer en vervoer</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De kosten van de keuring komen in beginsel voor rekening van de aanvrager van de gehandicaptenparkeerkaart. Deze keuringskosten worden enkel vergoed door de gemeente indien het inkomen van de aanvrager lager is dan of gelijk is aan 120% van de bijstands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thans geldende Algemene Plaatselijke Verordening Pekela</text:p>
                </table:table-cell>
                <table:table-cell table:style-name="entry" table:number-rows-spanned="1" table:number-columns-spanned="1">
                  <text:p text:style-name="table_al">€ 55,15</text:p>
                </table:table-cell>
              </table:table-row>
            </table:table>
            <text:p text:style-name="table_bottom"/>
          </text:section>
          <text:p text:style-name="al"/>
          <text:p text:style-name="al">
          <text:span text:style-name="nadrukvet">Hoofdstuk 13 </text:span>
          <text:span text:style-name="nadrukvet">Divers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strekken van gewaarmerkte afschriften van stukken, voor zover daar niet elders in deze tabel of in een andere wettelijke regeling een tarief is opgenomen, per pagina</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3.1.3.3</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3.1.3.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kaarten, tekeningen en lichtdrukken, al dan niet behorend bij de in subonderdelen 1.13.1.2 en 1.13.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per kaart, tekening of lichtdruk van A3-formaa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per kaart, tekening of lichtdruk van A2-form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3.1.4.3</text:p>
                </table:table-cell>
                <table:table-cell table:style-name="entry" table:number-rows-spanned="1" table:number-columns-spanned="1">
                  <text:p text:style-name="table_al">per kaart, tekening of lichtdruk van A1-formaat</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3.1.4.4</text:p>
                </table:table-cell>
                <table:table-cell table:style-name="entry" table:number-rows-spanned="1" table:number-columns-spanned="1">
                  <text:p text:style-name="table_al">per kaart, tekening of lichtdruk van A0-formaat</text:p>
                </table:table-cell>
                <table:table-cell table:style-name="entry" table:number-rows-spanned="1" table:number-columns-spanned="1">
                  <text:p text:style-name="table_al">€ 14,3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tot het verstrekken van een ontheffing als bedoeld in artikel 4:6, lid 2 van de thans geldende Algemene plaatselijke verordening Pekela (geluidhinder) </text:p>
                </table:table-cell>
                <table:table-cell table:style-name="entry" table:number-rows-spanned="1" table:number-columns-spanned="1">
                  <text:p text:style-name="table_al">€ 55,15</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van makelaars / taxateurs tot het verstrekken van informatie ten behoeve van taxatieopdrachten, per aanvraag</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1.13.1.8</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50 </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text:span>
          <text:span text:style-name="nadrukvet">Begripsomschrijving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alievergunning:</text:p>
                  <text:p text:style-name="table_al">de overeenkomstig met artikel 2.1 Wabo vergunningplichtige bouwwerken met een beperkte omvang die voldoen aan de voorwaarden zoals genoemd in het besluit van het college van de gemeente Pekela d.d. 19 mei 2020. inzake balievergunning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lijst met kruimels, kiezels en brokstukken:</text:p>
                  <text:p text:style-name="table_al">lijst zoals die door het college van Pekela is vastgesteld d.d. 19 mei 202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ruimelafwijkingen:</text:p>
                  <text:p text:style-name="table_al">afwijkingen met een zeer geringe ruimtelijke impact en die niet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kiezelafwijkingen:</text:p>
                  <text:p text:style-name="table_al">afwijkingen met enige ruimtelijke impact en die of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rokstukafwijkingen:</text:p>
                  <text:p text:style-name="table_al">afwijkingen met een grote tot zeer grote ruimtelijke impact en die als politiek dan wel maatschappelijke gevoelig zijn aan te merken, zoals bedoeld in de Lijst met kruimel-, kiezel- en brokstukafwijkingen.</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conceptaanvraag Omgevingsvergunning:</text:p>
                  <text:p text:style-name="table_al">voor het indienen van een aanvraag tot het verlenen van een Omgevingsvergunning, kan een initiatiefnemer het College via het OmgevingsLoket Online (OLO) verzoeken om aan de hand van een uitgewerkt bouwplan te boordelen of het bouwplan in het kader van de Wabo vergunbaar is. Wanneer het bouwplan in strijd is met het bestemmingsplan kan een initiatiefnemer door het invullen van een daartoe bestemd QuickScanformulier het College verzoeken om een oordeel omtrent de kans op het verlenen van medewerking aan een afwijking op grond van de Wabo of een wijziging, dan wel herziening van het bestemmingsplan op grond van de Wro.</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beoordeling conceptaanvraag omgevingsvergunning:</text:p>
                  <text:p text:style-name="table_al">het geven van een schriftelijk standpunt over het gepresenteerde bouwplan met betrekking het bestemmingsplan </text:p>
                  <text:p text:style-name="table_al"/>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professionals:</text:p>
                  <text:p text:style-name="table_al">adviesbureaus, architecten, ontwikkelaars, bouwers en stedenbouwkundige en/of planologische adviseurs met kennis van het Omgevingsrecht dan wel enig ander die als professional op het gebied van Omgevingsrecht actief is. Hierbij kan gedacht worden aan (steden)bouw, milieu en ruimtelijke ordening;</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mondeling vooroverleg:</text:p>
                  <text:p text:style-name="table_al">mondeling overleg tussen een initiatiefnemer en een ruimtecoach voorafgaand aan het indienen van een conceptaanvraag of aanvraag Omgevingsvergunning, waarbij initiatiefnemer geïnformeerd wordt over het proces en de wettelijke en de beleidsmatige kaders binnen het Omgevingsrecht;</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schriftelijk vooroverleg:</text:p>
                  <text:p text:style-name="table_al">op schriftelijke vragen (via de mail, web-formulier of brief) van een initiatiefnemer met betrekking tot een bouwplan wordt initiatiefnemer door een medewerker van de gemeente schriftelijk geïnformeerd;</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raadplegen van een ruimtecoach:</text:p>
                  <text:p text:style-name="table_al">Initiatiefnemer consulteert een ruimtecoach (medewerker van de gemeente) over zijn bouwplan. De ruimtecoach bepaalt of een gesprek - bij voorkeur samen met zijn professionele begeleider - nodig is om ervoor te zorgen dat een aanvraagformulier Omgevingsvergunning en/of een QuickScanformulier zo volledig mogelijk en juist wordt ingevuld. De ruimtecoach informeert aanvrager over het proces en geeft aan waar welke (wettelijke) informatie te vinden is, welk onderzoeken uitgevoerd moeten worden en welke documenten initiatiefnemer en/of diens professional moet aanleveren bij een conceptaanvraag;</text:p>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quickscanformulier:</text:p>
                  <text:p text:style-name="table_al">een bij een conceptaanvraag behorend formulier voor een bouwplan waarvoor een brokstukafwijking moet worden verleend</text:p>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Wro:</text:p>
                  <text:p text:style-name="table_al">Wet op de ruimtelijke ordening</text:p>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Wabo:</text:p>
                  <text:p text:style-name="table_al">Wet algemene bepalingen omgevingsrecht</text:p>
                </table:table-cell>
              </table:table-row>
              <table:table-row table:style-name="row">
                <table:table-cell table:style-name="entry" table:number-rows-spanned="1" table:number-columns-spanned="1">
                  <text:p text:style-name="table_al">2.1.1.17</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18</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text:span>
          <text:span text:style-name="nadrukvet">Vooroverle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mondeling of schriftelijk vooroverleg bedraagt:</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3 </text:span>
          <text:span text:style-name="nadrukvet">Beoordeling conceptaanvraa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beoordelen van een omgevingsvergunning:</text:p>
                </table:table-cell>
                <table:table-cell table:style-name="entry" table:number-rows-spanned="1" table:number-columns-spanned="1">
                  <text:p text:style-name="table_al">€ 250,5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beoordelen van een omgevingsvergunning waarvoor een kruimelafwijking van het bestemmingsplan moet worden gevoerd:</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tot het beoordelen van een omgevingsvergunning waarvoor een kiezelafwijking van het bestemmingsplan moet worden gevoerd:</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tot het beoordelen van een omgevingsvergunning waarvoor een brokstukafwijking van het bestemmingsplan moet worden gevoerd:</text:p>
                </table:table-cell>
                <table:table-cell table:style-name="entry" table:number-rows-spanned="1" table:number-columns-spanned="1">
                  <text:p text:style-name="table_al">€ 2.04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anvrager voordat het een conceptaanvraag zoals vermeld onder 2.3.1.5 heeft ingediend een ruimtecoach heeft geraadpleegd, worden de op grond van 2.3.1.5 geheven leges verminderd met:</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Hoofdstuk 4 </text:span>
          <text:span text:style-name="nadrukvet">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4.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het een balievergunning betreft:</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bouwkosten minder dan € 200.000,- bedragen:</text:p>
                  <text:p text:style-name="table_al">van de bouwkosten, vermeerderd met</text:p>
                </table:table-cell>
                <table:table-cell table:style-name="entry" table:number-rows-spanned="1" table:number-columns-spanned="1">
                  <text:p text:style-name="table_al">3,05 %</text:p>
                  <text:p text:style-name="table_al">€ 152,10 </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de bouwkosten € 200.000,- of meer bedragen:</text:p>
                  <text:p text:style-name="table_al">van de bouwkosten boven de € 200.000,-: </text:p>
                  <text:p text:style-name="table_al">vermeerderd met:</text:p>
                </table:table-cell>
                <table:table-cell table:style-name="entry" table:number-rows-spanned="1" table:number-columns-spanned="1">
                  <text:p text:style-name="table_al">3,25 %</text:p>
                  <text:p text:style-name="table_al">€ 8.310,50</text:p>
                  <text:p text:style-name="table_al"/>
                </table:table-cell>
              </table:table-row>
              <table:table-row table:style-name="row">
                <table:table-cell table:style-name="entry" table:number-rows-spanned="1" table:number-columns-spanned="1">
                  <text:p text:style-name="table_al">2.4.1.1.4</text:p>
                </table:table-cell>
                <table:table-cell table:style-name="entry" table:number-rows-spanned="1" table:number-columns-spanned="1">
                  <text:p text:style-name="table_al">Het overeenkomstig 2.4.1.1.3 berekende bedrag bedraagt maximaal:</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2.4.1.1.6</text:p>
                </table:table-cell>
                <table:table-cell table:style-name="entry" table:number-rows-spanned="1" table:number-columns-spanned="1">
                  <text:p text:style-name="table_al">Indien het noodzakelijk is om de aanvraag buiten behandeling te stellen, zal voor de reeds verrichte werkzaamheden een tarief in rekening worden gebracht van:</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4.1.1.7</text:p>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Welstandstoets</text:p>
                  <text:p text:style-name="table_al">lndien een Welstandsadvies noodzakelijk wordt geacht, worden de op grond van 2.4.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Achteraf ingediende aanvraag</text:p>
                  <text:p text:style-name="table_al">Indien een aanvraag wordt ingediend na aanvraag of gereedkomen van de bouwactiviteit wordt het tarief zoals bepaald in onderdeel 2.4.1.1 verhoogd (tenzij de extra kosten van de legalisering redelijkerwijs niet ten laste van de aanvrager kunnen worden gebracht) met:</text:p>
                </table:table-cell>
                <table:table-cell table:style-name="entry" table:number-rows-spanned="1" table:number-columns-spanned="1">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983,85</text:p>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het een kruimelafwijking betreft:</text:p>
                </table:table-cell>
                <table:table-cell table:style-name="entry" table:number-rows-spanned="1" table:number-columns-spanned="1">
                  <text:p text:style-name="table_al">€ 346,4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het een kiezelafwijking betreft:</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indien het een brokstukafwijk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ouwwerken met een bebouwd oppervlak van =&lt; 150 m2</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ouwwerken met een bebouwd oppervlak van &gt; 150 m2 en =&lt; 450 m2</text:p>
                </table:table-cell>
                <table:table-cell table:style-name="entry" table:number-rows-spanned="1" table:number-columns-spanned="1">
                  <text:p text:style-name="table_al">€ 5.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ouwwerken met een bebouwd oppervlak van &gt; 450 m2</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ext:p text:style-name="table_al">2.4.3.4</text:p>
                </table:table-cell>
                <table:table-cell table:style-name="entry" table:number-rows-spanned="1" table:number-columns-spanned="1">
                  <text:p text:style-name="table_al">Indien aan een aanvraag Omgevingsvergunning met brokstukafwijking een positief principebesluit van het college ten grondslag ligt én tussen het principebesluit en indiening in OLO niet meer dan 26 weken ligt, worden de op grond van 2.4.3.3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0,35</text:p>
                </table:table-cell>
              </table:table-row>
              <table:table-row table:style-name="row">
                <table:table-cell table:style-name="entry" table:number-rows-spanned="1" table:number-columns-spanned="1">
                  <text:p text:style-name="table_al">2.4.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88,30</text:p>
                </table:table-cell>
              </table:table-row>
              <table:table-row table:style-name="row">
                <table:table-cell table:style-name="entry" table:number-rows-spanned="1" table:number-columns-spanned="1">
                  <text:p text:style-name="table_al">2.4.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42,60</text:p>
                </table:table-cell>
              </table:table-row>
              <table:table-row table:style-name="row">
                <table:table-cell table:style-name="entry" table:number-rows-spanned="1" table:number-columns-spanned="1">
                  <text:p text:style-name="table_al">2.4.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42,60</text:p>
                </table:table-cell>
              </table:table-row>
              <table:table-row table:style-name="row">
                <table:table-cell table:style-name="entry" table:number-rows-spanned="1" table:number-columns-spanned="1">
                  <text:p text:style-name="table_al">2.4.3.9</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788,30</text:p>
                </table:table-cell>
              </table:table-row>
              <table:table-row table:style-name="row">
                <table:table-cell table:style-name="entry" table:number-rows-spanned="1" table:number-columns-spanned="1">
                  <text:p text:style-name="table_al">2.4.3.10</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plan; flora &amp; fauna onderzoek, bodemonderzoek, geluidsonderzoek (meting/berekening), planologisch kader/bestemmingsplan/wijzigingsplan of een stedenbouwkundige onderbouwing. 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Variabel</text:p>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45,7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217,25</text:p>
                  <text:p text:style-name="table_al"/>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Het in 2.4.4.1 genoemde bedrag moet worden vermeerderd met de bedragen genoemd in 2.4.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4</text:p>
                </table:table-cell>
                <table:table-cell table:style-name="entry" table:number-rows-spanned="1" table:number-columns-spanned="1">
                  <text:p text:style-name="table_al">De opslag als bedoeld in 2.4.4.3 bedraagt voor:</text:p>
                  <text:p text:style-name="table_al">a. bouwwerken waarin aan meer dan tien personen bedrijfsmatig of in het kader van verzorging nachtverblijf zal worden verschaft;</text:p>
                  <text:p text:style-name="table_al">b. bouwwerken waarin aan meer dan tien kinderen jonger dan twaalf jaar of aan meer dan tien lichamelijk en/of geestelijk gehandicapten dagverblijf zal worden verschaft;</text:p>
                  <text:p text:style-name="table_al">met een oppervlakte van:</text:p>
                  <text:p text:style-name="table_al">minder dan 100 m2</text:p>
                  <text:p text:style-name="table_al">100 tot 200 m2</text:p>
                  <text:p text:style-name="table_al">200 tot 300 m2</text:p>
                  <text:p text:style-name="table_al">300 tot 500 m2</text:p>
                  <text:p text:style-name="table_al">500 tot 1.000 m2</text:p>
                  <text:p text:style-name="table_al">1.000 tot 2.000 m2</text:p>
                  <text:p text:style-name="table_al">2.000 tot 3.000 m2</text:p>
                  <text:p text:style-name="table_al">3.000 tot 4.000 m2</text:p>
                  <text:p text:style-name="table_al">4.000 tot 5.000 m2</text:p>
                  <text:p text:style-name="table_al">5.000 tot 6.000 m2</text:p>
                  <text:p text:style-name="table_al">6.000 tot 7.000 m2</text:p>
                  <text:p text:style-name="table_al">7.000 tot 8.000 m2</text:p>
                  <text:p text:style-name="table_al">8.000 tot 9.000 m2</text:p>
                  <text:p text:style-name="table_al">9.000 tot 10.000 m2</text:p>
                  <text:p text:style-name="table_al">10.000 tot 15.000 m2</text:p>
                  <text:p text:style-name="table_al">15.000 tot 20.000 m2</text:p>
                  <text:p text:style-name="table_al">20.000 tot 30.000 m2</text:p>
                  <text:p text:style-name="table_al">30.000 tot 40.000 m2</text:p>
                  <text:p text:style-name="table_al">40.000 tot 50.000 m2</text:p>
                  <text:p text:style-name="table_al">50.000 m2 of m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43,10</text:p>
                  <text:p text:style-name="table_al">€ 367,20 </text:p>
                  <text:p text:style-name="table_al">€ 610,35</text:p>
                  <text:p text:style-name="table_al">€ 980,15</text:p>
                  <text:p text:style-name="table_al">€ 1.494,85 </text:p>
                  <text:p text:style-name="table_al">€ 2.106,75</text:p>
                  <text:p text:style-name="table_al">€ 2.839,95</text:p>
                  <text:p text:style-name="table_al">€ 3.195,15 </text:p>
                  <text:p text:style-name="table_al">€ 3.501,65</text:p>
                  <text:p text:style-name="table_al">€ 4.004,65 </text:p>
                  <text:p text:style-name="table_al">€ 4.331,80</text:p>
                  <text:p text:style-name="table_al">€ 4.545,10</text:p>
                  <text:p text:style-name="table_al">€ 4.621,45</text:p>
                  <text:p text:style-name="table_al">€ 5.019,70</text:p>
                  <text:p text:style-name="table_al">€ 5.855,00</text:p>
                  <text:p text:style-name="table_al">€ 6.161,50 </text:p>
                  <text:p text:style-name="table_al">€ 7.702,80</text:p>
                  <text:p text:style-name="table_al">€ 8.218,80</text:p>
                  <text:p text:style-name="table_al">€ 8.737,25</text:p>
                  <text:p text:style-name="table_al">€ 9.245,5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Activiteiten met betrekking to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Pekela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88,80</text:p>
                </table:table-cell>
              </table:table-row>
              <table:table-row table:style-name="row">
                <table:table-cell table:style-name="entry" table:number-rows-spanned="1" table:number-columns-spanned="1">
                  <text:p text:style-name="table_al">2.4.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57,3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Sloopactiviteiten anders dan bij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9,30 </text:p>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Asbesthoudende materialen</text:p>
                  <text:p text:style-name="table_al">Onverminderd het bepaalde in onderdeel 2.4.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4,95 </text:p>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thans geldende Algemene plaatselijke verordening Pekela een vergunning of ontheffing is vereist, als bedoeld in artikel 2.2, aanhef en eerste lid, onder d, van de Wabo, bedraagt het tarief</text:p>
                </table:table-cell>
                <table:table-cell table:style-name="entry" table:number-rows-spanned="1" table:number-columns-spanned="1">
                  <text:p text:style-name="table_al">€ 217,25 </text:p>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Kappen</text:p>
                  <text:p text:style-name="table_al">Indien de aanvraag tot het verlenen van een omgevingsvergunning betrekking heeft op het vellen of doen vellen van houtopstand, waarvoor op grond van een bepaling in een provinciale verordening of artikel 4:11 en 4:11a van de thans geldende Algemene plaatselijke verordening Pekela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voor 25 bomen of minder</text:p>
                </table:table-cell>
                <table:table-cell table:style-name="entry" table:number-rows-spanned="1" table:number-columns-spanned="1">
                  <text:p text:style-name="table_al">€ 150,05</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502,9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Pekela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99,95</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99,95</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325,85</text:p>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544,40</text:p>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eoordeling bodemrapport</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20,45</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20,45</text:p>
                </table:table-cell>
              </table:table-row>
              <table:table-row table:style-name="row">
                <table:table-cell table:style-name="entry" table:number-rows-spanned="1" table:number-columns-spanned="1">
                  <text:p text:style-name="table_al">2.4.13a</text:p>
                </table:table-cell>
                <table:table-cell table:style-name="entry" table:number-rows-spanned="1" table:number-columns-spanned="1">
                  <text:p text:style-name="table_al">Leveren 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a.1</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2.4.13a.2</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93,65</text:p>
                  <text:p text:style-name="table_al"/>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2.4.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mindering</text:span>
        </text:p>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3,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4.</text:p>
                </table:table-cell>
              </table:table-row>
            </table:table>
            <text:p text:style-name="table_bottom"/>
          </text:section>
          <text:p text:style-name="al"/>
          <text:p text:style-name="al">
          <text:span text:style-name="nadrukvet">Hoofdstuk 6 </text:span>
          <text:span text:style-name="nadrukvet">Teruggaaf</text:span>
        </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sloop- of kapactiviteiten, als bedoeld in de onderdelen 2.4.1, 2.4.2, 2.4.5, 2.4.6 en 2.4.8 intrekt, terwijl deze reeds in behandeling is genomen door de gemeente, bestaat aanspraak op teruggaaf van een deel van de leges. De hierbij toegepaste tariefsberekening wordt als volgt uitgevoerd: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aanvraag die ziet op bouw-, aanleg- of sloopactiviteiten wordt ingetrokken, worden de leges verminderd naar het overeenkomstig artikel 2.2.1 geldende tarief, met dien verstande dat reeds gemaakte kosten voor bijvoorbeeld externe adviezen blijven verschuldigd.</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ag die ziet op kapactiviteiten wordt ingetrokken, worden de verschuldigde leges, als bedoeld in onderdeel 2.4.8, verminderd met 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voor bouw-, aanleg- of sloopactiviteiten</text:p>
                  <text:p text:style-name="table_al">Indien de gemeente een verleende omgevingsvergunning voor een project dat geheel of gedeeltelijk bestaat uit bouw-, aanleg- of sloopactiviteiten als bedoeld in de onderdelen 2.4.1, 2.4.2, 2.4.5 en 2.4.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a. regulier teruggaaf van 50% van de geheven leges verleend, met dien verstande dat minimaal € 128,50 verschuldigd blijft;</text:p>
                  <text:p text:style-name="table_al">b. bij intrekken van de niet uitgevoerde meerwerkopties bij de seriematige bouw teruggaaf verleend van 100% van de geheven leges m.u.v. de op basis van 2.4.1.2 geheven leges en met dien verstande dat:</text:p>
                  <text:p text:style-name="table_al">a. het verzoek tot intrekking binnen 26 weken na oplevering wordt ingediend;</text:p>
                  <text:p text:style-name="table_al">b. een minimum van € 128,50 verschuldigd blijft.</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28,50 verschuldigd blijft.</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In afwijking van hetgeen is bepaald in 2.6.2.2 kan de gemeente op verzoek restitutie geven tot 50% van de bouwleges voor bouwvergunningen die zijn verleend voor de peildatum van 1 januari 2004.</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In afwijking van hetgeen is bepaald in 2.6.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Teruggaaf als gevolg van het weigeren van een omgevingsvergunning voor bouw-, aanleg- of sloopactiviteiten en/of het vellen of doen vellen van een houtopstand</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text:p>
                </table:table-cell>
              </table:table-row>
              <table:table-row table:style-name="row">
                <table:table-cell table:style-name="entry" table:number-rows-spanned="1" table:number-columns-spanned="1">
                  <text:p text:style-name="table_al">2.6.3.1.1</text:p>
                </table:table-cell>
                <table:table-cell table:style-name="entry" table:number-rows-spanned="1" table:number-columns-spanned="1">
                  <text:p text:style-name="table_al">bouw-, aanleg- of sloopactiviteiten als bedoeld in de onderdelen 2.4.1, 2.4.2, 2.4.5 of 2.4.6 weigert, bestaat aanspraak op teruggaaf van een deel van de leges. De teruggaaf bedraagt 50% van de op grond van die onderdelen voor de betreffende activiteit verschuldigde leges, waarbij minimaal € 119,35 verschuldigd blijft.</text:p>
                </table:table-cell>
              </table:table-row>
              <table:table-row table:style-name="row">
                <table:table-cell table:style-name="entry" table:number-rows-spanned="1" table:number-columns-spanned="1">
                  <text:p text:style-name="table_al">2.6.3.1.2</text:p>
                </table:table-cell>
                <table:table-cell table:style-name="entry" table:number-rows-spanned="1" table:number-columns-spanned="1">
                  <text:p text:style-name="table_al">het vellen of doen vellen van een houtopstand, als bedoeld in onderdeel 2.4.8 weigert, bestaat aanspraak op teruggaaf van een deel van de leges. De teruggaaf bedraagt 50% van de op grond van onderdeel 2.4.8 verschuldigde leges.</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Minimumbedrag voor teruggaaf</text:p>
                  <text:p text:style-name="table_al">Een bedrag minder dan € 25,00 wordt niet teruggegeven.</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4.14 en 2.4.15 wordt geen teruggaaf verleend.</text:p>
                </table:table-cell>
              </table:table-row>
            </table:table>
            <text:p text:style-name="table_bottom"/>
          </text:section>
          <text:p text:style-name="al"/>
          <text:p text:style-name="al">
          <text:span text:style-name="nadrukvet">Hoofdstuk 7 </text:span>
          <text:span text:style-name="nadrukvet">Intrekking omgevingsvergunn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geheel of gedeeltelijk intrekken, als bedoeld in artikel 2.33, tweede lid, onder b, van de Wabo, van een omgevingsvergunning, niet zijnde een omgevingsvergunning voor een kapactiviteit , tenzij onderdeel 2.6.2 van toepassing is:</text:p>
                </table:table-cell>
                <table:table-cell table:style-name="entry" table:number-rows-spanned="1" table:number-columns-spanned="1">
                  <text:p text:style-name="table_al">€ 178,0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omgevingsvergunning die ziet op kapactiviteiten wordt ingetrokken, als bedoeld in artikel 2.33, tweede lid, onder b, van de Wabo, worden de verschuldigde leges, als bedoeld in onderdeel 2.4.8, verminderd me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text:span>
          <text:span text:style-name="nadrukvet">Wijziging omgevingsvergunning als gevolg van wijziging project</text:span>
        </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3.1.2.</text:p>
                </table:table-cell>
              </table:table-row>
            </table:table>
            <text:p text:style-name="table_bottom"/>
          </text:section>
          <text:p text:style-name="al"/>
          <text:p text:style-name="al">
          <text:span text:style-name="nadrukvet">Hoofdstuk 9 </text:span>
          <text:span text:style-name="nadrukvet">Bestemmingswijzigingen zonder activiteit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1.696,70</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voor een juiste behandeling initiatiefnemer een volledig en juist concept-bestemmingsplan aanlevert wordt de op grond van 2.9.1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878,1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878,15</text:p>
                </table:table-cell>
              </table:table-row>
            </table:table>
            <text:p text:style-name="table_bottom"/>
          </text:section>
          <text:p text:style-name="al"/>
          <text:p text:style-name="al">
          <text:span text:style-name="nadrukvet">Hoofdstuk 10 </text:span>
          <text:span text:style-name="nadrukvet">In deze titel niet benoemde beschikkin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17,25</text:p>
                </table:table-cell>
              </table:table-row>
            </table:table>
            <text:p text:style-name="table_bottom"/>
          </text:section>
          <text:p text:style-name="al"/>
          <text:p text:style-name="al">
          <text:span text:style-name="nadrukvet">Hoofdstuk 11 </text:span>
          <text:span text:style-name="nadrukvet">Overi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productiekosten</text:p>
                  <text:p text:style-name="table_al">De reproductiekosten voor een aanvraag om een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formatie ten behoeve van vastgoedtaxaties (makelaars)</text:p>
                  <text:p text:style-name="table_al">Het tarief voor het verstrekken van informatie voor vastgoedtaxaties indien de gevraagde informatie wordt verzonden</text:p>
                </table:table-cell>
                <table:table-cell table:style-name="entry" table:number-rows-spanned="1" table:number-columns-spanned="1">
                  <text:p text:style-name="table_al">€ 94,00</text:p>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ntheffing geluidhinder</text:p>
                  <text:p text:style-name="table_al">Het tarief voor het in behandeling nemen van een aanvraag tot het verkrijgen van een ontheffing hogere grenswaarde gelu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1</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387,60</text:p>
                </table:table-cell>
              </table:table-row>
              <table:table-row table:style-name="row">
                <table:table-cell table:style-name="entry" table:number-rows-spanned="1" table:number-columns-spanned="1">
                  <text:p text:style-name="table_al">2.11.5.2</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771,65</text:p>
                </table:table-cell>
              </table:table-row>
            </table:table>
            <text:p text:style-name="table_bottom"/>
          </text:section>
          <text:p text:style-name="al"/>
          <text:p text:style-name="al">
          <text:span text:style-name="nadrukvet">Titel 3 </text:span>
          <text:span text:style-name="nadrukvet">Dienstverlening vallend onder Europese dienstenrichtlijn en niet vallend onder titel 2</text:span>
        </text:p>
          <text:p text:style-name="al"/>
          <text:p text:style-name="al">
          <text:span text:style-name="nadrukvet">Hoofdstuk 1 </text:span>
          <text:span text:style-name="nadrukvet">Horeca</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895,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223,9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Drank- en Horecawet </text:p>
                </table:table-cell>
                <table:table-cell table:style-name="entry" table:number-rows-spanned="1" table:number-columns-spanned="1">
                  <text:p text:style-name="table_al">€ 223,9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niet zijnde een melding als bedoeld in artikel 30 e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genoemd in artikel 35 van de Drank- en Horecawet</text:p>
                </table:table-cell>
                <table:table-cell table:style-name="entry" table:number-rows-spanned="1" table:number-columns-spanned="1">
                  <text:p text:style-name="table_al">€ 112,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ploitatievergunning genoemd in artikel 2:28 van de thans geldende Algemene plaatselijke verordening Pekela</text:p>
                </table:table-cell>
                <table:table-cell table:style-name="entry" table:number-rows-spanned="1" table:number-columns-spanned="1">
                  <text:p text:style-name="table_al">Geen tarief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vergunning of melding als bedoeld in dit hoofdstuk niet wordt verleend, wordt op aanvraag teruggaaf van 50% van de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Organiseren evenementen of markt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thans geldende Algemene plaatselijke verordening Pekela (evenementenvergunning),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profiel C)</text:p>
                </table:table-cell>
                <table:table-cell table:style-name="entry" table:number-rows-spanned="1" table:number-columns-spanned="1">
                  <text:p text:style-name="table_al">€ 78,8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 met een laag risicoprofiel (profiel B)</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dat niet voldoet aan de eisen bedoeld in artikel 2:25, tweede lid, van de thans geldende Algemene plaatselijke verordening Pekela (profiel A)</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thans geldende Algemene plaatselijke verordening Pekela voor het organiseren van beurzen</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rgunning genoemd in artikel 5:13 van de thans geldende Algemene plaatselijke verordening Pekela voor het houden van een collecte of kledinginzamel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ergunning genoemd in artikel 2:10 van de thans geldende Algemene plaatselijke verordening Pekela voor het plaatsen van voorwerpen ten behoeve van reclame</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ergunning genoemd in artikel 5:15 en 5:18 van de thans geldende Algemene plaatselijke verordening Pekela voor het innemen van een standplaats</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ergunning genoemd in artikel 2:10 van de thans geldende Algemene plaatselijke verordening Pekela voor het plaatsen van uitstallingen op of aan de openbare weg</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3 </text:span>
          <text:span text:style-name="nadrukvet">Prostitutiebedrijv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eerste lid, van de thans geldende Algemene plaatselijke verordening Pekel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364,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64,90</text:p>
                </table:table-cell>
              </table:table-row>
            </table:table>
            <text:p text:style-name="table_bottom"/>
          </text:section>
          <text:p text:style-name="al"/>
          <text:p text:style-name="al">
          <text:span text:style-name="nadrukvet">Hoofdstuk 4 </text:span>
          <text:span text:style-name="nadrukvet">Kinderopva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080,4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491,9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1.081,60</text:p>
                </table:table-cell>
              </table:table-row>
            </table:table>
            <text:p text:style-name="table_bottom"/>
          </text:section>
          <text:p text:style-name="al"/>
          <text:p text:style-name="al">
          <text:span text:style-name="nadrukvet">Hoofdstuk 5 </text:span>
          <text:span text:style-name="nadrukvet">Marktstandplaats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5 van de geldende Marktverordening (individuele vergunning):</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6 </text:span>
          <text:span text:style-name="nadrukvet">Winkeltijdenwet</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Pekela </text:p>
                </table:table-cell>
                <table:table-cell table:style-name="entry" table:number-rows-spanned="1" table:number-columns-spanned="1">
                  <text:p text:style-name="table_al">€ 163,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163,8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63,8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ot het verlenen van een ontheffing als bedoeld in artikel 2:29, lid 3 van de thans geldende Algemene Plaatselijke Verordening (ontheffing sluitingstijden horecabedrijf)</text:p>
                </table:table-cell>
                <table:table-cell table:style-name="entry" table:number-rows-spanned="1" table:number-columns-spanned="1">
                  <text:p text:style-name="table_al">€ 223,90</text:p>
                </table:table-cell>
              </table:table-row>
            </table:table>
            <text:p text:style-name="table_bottom"/>
          </text:section>
          <text:p text:style-name="al"/>
          <text:p text:style-name="al">
          <text:span text:style-name="nadrukvet">Hoofdstuk 7 </text:span>
          <text:span text:style-name="nadrukvet">Toeslag bij laat aanvragen vergunni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de in deze titel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text:span>
          <text:span text:style-name="nadrukvet">In deze titel niet benoemde vergunning, ontheffing of andere beschikking</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83,50</text:p>
                </table:table-cell>
              </table:table-row>
            </table:table>
            <text:p text:style-name="table_bottom"/>
          </text:section>
          <text:p text:style-name="al"/>
          <text:p text:style-name="al">Behorende bij raadsbesluit van 10 november 2020.</text:p>
          <text:p text:style-name="al">De griffier van Pekela,</text:p>
          <text:p text:style-name="al"/>
          <text:p text:style-name="al"/>
          <text:p text:style-name="al">S. Krom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72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Financiën | Organisatie en beleid</meta:user-defined>
    <meta:user-defined meta:name="DC.source">Onbekend</meta:user-defined>
    <meta:user-defined meta:name="DCTERMS.alternative">Legesverordening 2021</meta:user-defined>
    <dc:language>nl</dc:language>
    <meta:user-defined meta:name="OVERHEID.Gemeente/DC.spatial">Pekela</meta:user-defined>
    <meta:user-defined meta:name="DC.title">Verordening op de heffing en de invordering van leges 2021</meta:user-defined>
    <meta:user-defined meta:name="DCTERMS.W3CDTF/DCTERMS.available">2020-12-04</meta:user-defined>
    <meta:user-defined meta:name="DCTERMS.W3CDTF/OVERHEIDop.jaargang">2020</meta:user-defined>
    <meta:user-defined meta:name="OVERHEIDop.publicationIssue">319729</meta:user-defined>
    <meta:user-defined meta:name="OVERHEIDop.betreftRegeling">CVDR647259_1</meta:user-defined>
    <meta:user-defined meta:name="xs:date/OVERHEIDop.startdatum">2021-01-01</meta:user-defined>
    <meta:user-defined meta:name="OVERHEIDop.GmbID/DC.identifier">gmb-2020-319729</meta:user-defined>
    <meta:user-defined meta:name="OVERHEIDop.versieInformatie"/>
  </office:meta>
</office:document-meta>
</file>