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kkelstraat 1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november 2020 een besluit genomen op de aanvraag met zaaknummer HZ_WABO-20-0721 voor het verbouwen van het pand ten behoeve van het realiseren van zes zelfstandige bedrijfsunits, het wijzigen van de bestaande inrit alsmede het realiseren van 8 parkeerplaatsen op het voorerf van het perceel op locatie Nikkelstraat 1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72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7.53 479521.75</meta:user-defined>
    <meta:user-defined meta:name="DC.title">verleende omgevingsvergunning Nikkelstraat 1 A te Naarden</meta:user-defined>
    <meta:user-defined meta:name="OVERHEID.PostcodeHuisnummer/OVERHEIDop.postcodeHuisnummer">1411AB 1</meta:user-defined>
    <meta:user-defined meta:name="OVERHEIDop.straatnaam">Nikkelstraat</meta:user-defined>
    <meta:user-defined meta:name="OVERHEIDop.woonplaats">Naarden</meta:user-defined>
    <meta:user-defined meta:name="DCTERMS.W3CDTF/DCTERMS.available">2020-12-04</meta:user-defined>
    <meta:user-defined meta:name="DCTERMS.W3CDTF/OVERHEIDop.jaargang">2020</meta:user-defined>
    <meta:user-defined meta:name="OVERHEIDop.publicationIssue">319726</meta:user-defined>
    <meta:user-defined meta:name="OVERHEIDop.GmbID/DC.identifier">gmb-2020-319726</meta:user-defined>
    <meta:user-defined meta:name="OVERHEIDop.versieInformatie"/>
  </office:meta>
</office:document-meta>
</file>