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9 te Rosmalen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heeft verleend voor de bouw van één woningen met geïntegreerd bijgebouw aan de Veedijk 9 te Rosmalen.</text:p>
            <text:p text:style-name="common-al"/>
            <text:p text:style-name="common-al">De reden voor het verlenen van de hogere waarden is dat de voorkeursgrenswaarde voor wegverkeer met 1 dB wordt overschreden ten gevolge van de Veedijk. De locatie is kadastraal bekend als RML00 D03005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7 december 2020 tot en met 18 januari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Vanaf 4 december 2020 liggen de stukken online op <text:a xlink:href="http://www.overheid.nl/" xlink:type="simple">www.overheid.nl</text:a> ter inzage. Zolang het Stadskantoor geopend is (in verband met het Corona-virus) liggen de stukken ook analoog vanaf 7 december 2020 op het Stadskantoor aan de Wolvenhoek 1 te ’s-Hertogenbosch ter inzage.</text:p>
            <text:p text:style-name="common-al"/>
            <text:p text:style-name="tussenkopcur">Informatie </text:p>
            <text:p text:style-name="last-al">Voor een mondelinge toelichting, het indienen van mondelinge zienswijzen, een gedachtewisseling of meer informatie kunt u op werkdagen telefonisch contact opnemen met mevrouw M.J. Engelen-Smeets van de afdeling Leefomgeving, telefoon (073) 615 98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72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6110.335 412796.158</meta:user-defined>
    <meta:user-defined meta:name="DC.title">Veedijk 9 te Rosmalen: Ontwerp-beschikking hogere grenswaarde geluid</meta:user-defined>
    <meta:user-defined meta:name="OVERHEID.PostcodeHuisnummer/OVERHEIDop.postcodeHuisnummer">5248NM 16</meta:user-defined>
    <meta:user-defined meta:name="OVERHEIDop.straatnaam">Veedijk</meta:user-defined>
    <meta:user-defined meta:name="OVERHEIDop.woonplaats">Rosmalen</meta:user-defined>
    <meta:user-defined meta:name="DCTERMS.W3CDTF/DCTERMS.available">2020-12-04</meta:user-defined>
    <meta:user-defined meta:name="DCTERMS.W3CDTF/OVERHEIDop.jaargang">2020</meta:user-defined>
    <meta:user-defined meta:name="OVERHEIDop.externeBijlage">Akoestisch onderzoek Veedijk 9 Rosmalen|exb-2020-65788</meta:user-defined>
    <meta:user-defined meta:name="OVERHEIDop.externeBijlage">ontwerpbeschikking HGW geluid Veedijk 9 Rosmalen|exb-2020-65789</meta:user-defined>
    <meta:user-defined meta:name="OVERHEIDop.publicationIssue">319721</meta:user-defined>
    <meta:user-defined meta:name="OVERHEIDop.GmbID/DC.identifier">gmb-2020-319721</meta:user-defined>
    <meta:user-defined meta:name="OVERHEIDop.versieInformatie"/>
  </office:meta>
</office:document-meta>
</file>