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edijk 9 te Rosmalen,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Veedijk 9 te Rosmalen’ (NL.IMRO.0796.0002443-1301) met ingang van 7 december 2020 gedurende zes weken ter inzage ligt. Het plangebied maakt onderdeel uit van het perceel Veedijk 9 te Rosmalen en is kadastraal bekend als gemeente Rosmalen, sectie D, nummers 3005. Dit plan maakt de ontwikkeling van een burgerwoning met geïntegreerd bijgebouw mogelijk. </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9883885.</text:p>
              </text:list-item>
              <text:list-item text:style-override="id1-3-2-1-1-7-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indienen? Hiervoor kunt u terecht bij de heer F. Verheul, tel. (073) 615 9255. In verband met het coronavirus heeft het de voorkeur zienswijzen schriftelijk in te dienen. Mondelinge zienswijzen kunnen op dit moment enkel telefonisch plaatsvinden.</text:p>
              </text:list-item>
            </text:list>
            <text:p text:style-name="common-al"/>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F. Verheul, tel. (073) 615 9255. Samen zoeken we dan naar een gepaste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6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Hertogenbosch</meta:user-defined>
    <meta:user-defined meta:name="OVERHEID.Informatietype/DC.type">officiële publicatie</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443-1301</meta:user-defined>
    <meta:user-defined meta:name="OVERHEIDop.referentienummer">9883885</meta:user-defined>
    <dc:language>nl</dc:language>
    <meta:user-defined meta:name="OVERHEID.EPSG28992/DC.spatial">156069.388 412515.763</meta:user-defined>
    <meta:user-defined meta:name="DC.title">Veedijk 9 te Rosmalen, ontwerpbestemmingsplan</meta:user-defined>
    <meta:user-defined meta:name="OVERHEID.PostcodeHuisnummer/OVERHEIDop.postcodeHuisnummer">5248NM 7</meta:user-defined>
    <meta:user-defined meta:name="OVERHEIDop.straatnaam">Veedijk</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9696</meta:user-defined>
    <meta:user-defined meta:name="OVERHEIDop.GmbID/DC.identifier">gmb-2020-319696</meta:user-defined>
    <meta:user-defined meta:name="OVERHEIDop.versieInformatie"/>
  </office:meta>
</office:document-meta>
</file>