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45*"/>
    </style:style>
    <style:style style:family="table-column" style:parent-style-name="colspec" style:name="id1-3-2-2-2-4-1-2">
      <style:table-column-properties style:rel-column-width="45*"/>
    </style:style>
    <style:style style:family="table-column" style:parent-style-name="colspec" style:name="id1-3-2-2-2-9-1-1">
      <style:table-column-properties style:rel-column-width="14*"/>
    </style:style>
    <style:style style:family="table-column" style:parent-style-name="colspec" style:name="id1-3-2-2-2-9-1-2">
      <style:table-column-properties style:rel-column-width="47*"/>
    </style:style>
    <style:style style:family="table-column" style:parent-style-name="colspec" style:name="id1-3-2-2-2-9-1-3">
      <style:table-column-properties style:rel-column-width="30*"/>
    </style:style>
    <style:style style:family="table-column" style:parent-style-name="colspec" style:name="id1-3-2-2-2-13-1-1">
      <style:table-column-properties style:rel-column-width="12*"/>
    </style:style>
    <style:style style:family="table-column" style:parent-style-name="colspec" style:name="id1-3-2-2-2-13-1-2">
      <style:table-column-properties style:rel-column-width="38*"/>
    </style:style>
    <style:style style:family="table-column" style:parent-style-name="colspec" style:name="id1-3-2-2-2-13-1-3">
      <style:table-column-properties style:rel-column-width="23*"/>
    </style:style>
    <style:style style:family="table-column" style:parent-style-name="colspec" style:name="id1-3-2-2-2-20-1-1">
      <style:table-column-properties style:rel-column-width="14*"/>
    </style:style>
    <style:style style:family="table-column" style:parent-style-name="colspec" style:name="id1-3-2-2-2-20-1-2">
      <style:table-column-properties style:rel-column-width="45*"/>
    </style:style>
    <style:style style:family="table-column" style:parent-style-name="colspec" style:name="id1-3-2-2-2-20-1-3">
      <style:table-column-properties style:rel-column-width="30*"/>
    </style:style>
    <style:style style:family="table-column" style:parent-style-name="colspec" style:name="id1-3-2-2-2-24-1-1">
      <style:table-column-properties style:rel-column-width="14*"/>
    </style:style>
    <style:style style:family="table-column" style:parent-style-name="colspec" style:name="id1-3-2-2-2-24-1-2">
      <style:table-column-properties style:rel-column-width="45*"/>
    </style:style>
    <style:style style:family="table-column" style:parent-style-name="colspec" style:name="id1-3-2-2-2-24-1-3">
      <style:table-column-properties style:rel-column-width="30*"/>
    </style:style>
  </office:automatic-styles>
  <office:body>
    <office:text>
      <text:p text:style-name="new_page_staatscourant"/>
      <text:p text:style-name="single-kop-titel">Wijzigingsbesluit volmachtregeling personele zak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,</text:p>
            <text:p text:style-name="al"/>
            <text:p text:style-name="al">gelet op artikel 160 van de Gemeentewet, het Organisatiebesluit, de </text:p>
            <text:p text:style-name="al">Cao Gemeenten, het Personeelshandboek van de gemeente Roosendaal, de Regeling budgetbeheer en Boek 7, Titel 10, BW ;</text:p>
            <text:p text:style-name="al"/>
            <text:p text:style-name="al">BESLUIT</text:p>
            <text:p text:style-name="al"/>
            <text:p text:style-name="al">vast te stellen <text:span text:style-name="nadrukvet">het wijzigingsbesluit van de </text:span><text:span text:style-name="nadrukvet">Volmachtregeling</text:span><text:span text:style-name="nadrukvet"> personele zak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regeling</text:p>
            <text:p text:style-name="al">Artikel 3 lid 3 en 4 worden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ud artik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 artikel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3 lid 3</text:p>
                    <text:p text:style-name="table_al">In afwijking van het bepaalde in lid 1 wordt volmacht verleend aan de salarisadministrateur (HR21 functie: medewerker bedrijfsvoering I A &amp; F) voor het afgeven van diverse werkgeversverklaringen.</text:p>
                  </table:table-cell>
                  <table:table-cell table:style-name="cell_frame_all" table:number-rows-spanned="1" table:number-columns-spanned="1">
                    <text:p text:style-name="table_al">Artikel 3 lid 3</text:p>
                    <text:p text:style-name="table_al">In afwijking van het bepaalde in lid 1 wordt volmacht verleend aan de salarisadministrateur (HR21 functie: medewerker bedrijfsvoering I A &amp; F) voor het afgeven van diverse werkgeversverklaringen <text:span text:style-name="nadrukvet">en de afhandeling van de tijdelijke lokale IKB regeling (aanschaf fiets </text:span><text:span text:style-name="nadrukvet">dmv</text:span><text:span text:style-name="nadrukvet"> fiscale uitruil, leasefiets, uitruil woon-werkverkeer)</text:span>.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3 lid 4</text:p>
                    <text:p text:style-name="table_al">In afwijking van het bepaalde in lid 1 wordt volmacht verleend aan de P &amp; O medewerkers (HR21 functie: medewerker beleidsuitvoering III A &amp; F) voor opgave van personeelskosten aan diensten en instellingen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ikel 3 lid 4</text:p>
                    <text:p text:style-name="table_al">In afwijking van het bepaalde in lid 1 wordt volmacht verleend aan de P &amp; O medewerkers (HR21 functie: medewerker beleidsuitvoering III A &amp; F) voor opgave van personeelskosten aan diensten en instellingen, <text:span text:style-name="nadrukvet">het toekennen van ouderschapsverlof, calamiteitenverlof en (aanvullend) geboorteverlof.</text:span>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rtikel 4 lid 3</text:p>
                    <text:p text:style-name="table_al"> In afwijking van het bepaalde in lid 1 wordt aan de salarisadministrateur (HR 21 functie: medewerker bedrijfsvoering I A &amp; F) volmacht verleend voor het afgeven van diverse werkgeversverklaringen.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ikel 4 lid 3</text:p>
                    <text:p text:style-name="table_al">In afwijking van het bepaalde in lid 1 wordt aan de salarisadministrateur (HR 21 functie: medewerker bedrijfsvoering I A &amp; F) volmacht verleend voor het afgeven van diverse werkgeversverklaringen <text:span text:style-name="nadrukvet">en de afhandeling van de tijdelijke lokale IKB regeling (aanschaf fiets </text:span><text:span text:style-name="nadrukvet">dmv</text:span><text:span text:style-name="nadrukvet"> fiscale uitruil, leasefiets, uitruil woon-werkverkeer).</text:span>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rtikel 4 lid 4</text:p>
                    <text:p text:style-name="table_al"> In afwijking van het bepaalde in lid 1 wordt volmacht verleend aan de P&amp;O medewerkers (Hr 21 functie: medewerker beleidsuitvoering III A &amp; F) voor de opgave van personeelskosten aan diensten en instellingen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ikel 4 lid 4</text:p>
                    <text:p text:style-name="table_al">In afwijking van het bepaalde in lid 1 wordt volmacht verleend aan de P&amp;O medewerkers (Hr 21 functie: medewerker beleidsuitvoering III A &amp; F) voor de opgave van personeelskosten aan diensten en instellingen, <text:span text:style-name="nadrukvet">het toekennen van ouderschapsverlof, calamiteitenverlof en (aanvullend) geboorteverlof.</text:span>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De ‘Bijlage 1 Volmacht aan teams, bevoegdheden uit Personeelshandboek’ wordt als volgt gewijzigd.</text:p>
            <text:p text:style-name="al">Oude tabel:</text:p>
            <text:p text:style-name="al"/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Tijdelijke lokale IKB regeling 2017-20<text:span text:style-name="nadrukcur">19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Aanschaf fiets dmv fiscale uitrui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&amp;O medewerker</text:span>
                    </text:p>
                    <text:p text:style-name="table_al">
                      <text:span text:style-name="nadrukcur">(HR 21 functie: Medewerker beleidsuitvoering III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Fiscale uitruil woon-werkverke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&amp;O medewerker </text:span>
                    </text:p>
                    <text:p text:style-name="table_al">
                      <text:span text:style-name="nadrukcur">(HR 21 functie: Medewerker beleidsuitvoering III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Toekennen ouderschapsverlof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Teamleid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Andere beslissingen die voortvloeien uit de ouderschapsverlofregel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Teamleid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5</text:p>
                  </table:table-cell>
                  <table:table-cell table:style-name="cell_frame_all" table:number-rows-spanned="1" table:number-columns-spanned="1">
                    <text:p text:style-name="table_al">Toekennen calamiteitenverlof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Teamleider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ieuwe tabel:</text:p>
            <text:p text:style-name="al"/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column table:style-name="id1-3-2-2-2-13-1-3"/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Tijdelijke lokale IKB regeling 2017-20<text:span text:style-name="nadrukvet">22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Aanschaf fiets dmv fiscale uitruil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dw</text:span>
                      <text:span text:style-name="nadrukvet"> bedrijfsvoering I (A &amp; F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Aanschaf leasefiet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dw</text:span>
                      <text:span text:style-name="nadrukvet"> bedrijfsvoering I (A &amp; F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Fiscale uitruil woon-werkverkee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dw</text:span>
                      <text:span text:style-name="nadrukvet"> bedrijfsvoering I (A &amp; F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Toekennen ouderschapsverlof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&amp;O medewerker </text:span>
                    </text:p>
                    <text:p text:style-name="table_al">
                      <text:span text:style-name="nadrukvet">(HR 21 functie: Medewerker beleidsuitvoering III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Andere beslissingen die voortvloeien uit de ouderschapsverlofregel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&amp;O medewerker </text:span>
                    </text:p>
                    <text:p text:style-name="table_al">
                      <text:span text:style-name="nadrukvet">(HR 21 functie: Medewerker beleidsuitvoering III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5</text:p>
                  </table:table-cell>
                  <table:table-cell table:style-name="cell_frame_all" table:number-rows-spanned="1" table:number-columns-spanned="1">
                    <text:p text:style-name="table_al">Toekennen calamiteitenverlof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&amp;O medewerker </text:span>
                    </text:p>
                    <text:p text:style-name="table_al">
                      <text:span text:style-name="nadrukvet">(HR 21 functie: Medewerker beleidsuitvoering II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(Aanvullend) geboorteverlo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&amp;O medewerker </text:span>
                    </text:p>
                    <text:p text:style-name="table_al">
                      <text:span text:style-name="nadrukvet">(HR 21 functie: Medewerker beleidsuitvoering III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aragraaf 12.16 lid 6 komt te vervallen.</text:p>
            <text:p text:style-name="al"/>
            <text:p text:style-name="al">De ‘Bijlage 2 Volmacht aan groepen, bevoegdheden uit Personeelshandboek’ wordt als volgt gewijzigd.</text:p>
            <text:p text:style-name="al">Oude tabel:</text:p>
            <text:p text:style-name="al"/>
            <text:section text:name="table_id1-3-2-2-2-20" text:style-name="table">
              <text:p text:style-name="table_top"/>
              <table:table table:style-name="tgroup">
                <table:table-column table:style-name="id1-3-2-2-2-20-1-1"/>
                <table:table-column table:style-name="id1-3-2-2-2-20-1-2"/>
                <table:table-column table:style-name="id1-3-2-2-2-20-1-3"/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Tijdelijke lokale IKB regeling 2017-20<text:span text:style-name="nadrukcur">19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Aanschaf fiets dmv fiscale uitrui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&amp;O medewerker </text:span>
                    </text:p>
                    <text:p text:style-name="table_al">
                      <text:span text:style-name="nadrukcur">(HR 21 functie: Medewerker </text:span>
                      <text:span text:style-name="nadrukcur">beleidsuitvoering III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Fiscale uitruil woon-werkverke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&amp;O medewerker </text:span>
                    </text:p>
                    <text:p text:style-name="table_al">
                      <text:span text:style-name="nadrukcur">(HR 21 functie: Medewerker beleidsuitvoering III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Toekennen ouderschapsverlof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recte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Andere beslissingen die voortvloeien uit de ouderschapsverlofregel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recte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5</text:p>
                  </table:table-cell>
                  <table:table-cell table:style-name="cell_frame_all" table:number-rows-spanned="1" table:number-columns-spanned="1">
                    <text:p text:style-name="table_al">Toekennen calamiteitenverlof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recteur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ieuwe tabel:</text:p>
            <text:p text:style-name="al"/>
            <text:section text:name="table_id1-3-2-2-2-24" text:style-name="table">
              <text:p text:style-name="table_top"/>
              <table:table table:style-name="tgroup">
                <table:table-column table:style-name="id1-3-2-2-2-24-1-1"/>
                <table:table-column table:style-name="id1-3-2-2-2-24-1-2"/>
                <table:table-column table:style-name="id1-3-2-2-2-24-1-3"/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Tijdelijke lokale IKB regeling 2017-20<text:span text:style-name="nadrukvet">22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Aanschaf fiets dmv fiscale uitrui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dw</text:span>
                      <text:span text:style-name="nadrukvet"> bedrijfsvoering I (A &amp; F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Aanschaf leasefiet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dw</text:span>
                      <text:span text:style-name="nadrukvet"> bedrijfsvoering I (A &amp; F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Fiscale uitruil woon-werkverke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dw</text:span>
                      <text:span text:style-name="nadrukvet"> bedrijfsvoering I (A &amp; F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Toekennen ouderschapsverlof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&amp;O medewerker </text:span>
                    </text:p>
                    <text:p text:style-name="table_al">
                      <text:span text:style-name="nadrukvet">(HR 21 functie: Medewerker beleidsuitvoering III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Andere beslissingen die voortvloeien uit de ouderschapsverlofregel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&amp;O medewerker</text:span>
                    </text:p>
                    <text:p text:style-name="table_al">
                      <text:span text:style-name="nadrukvet">(HR 21 functie: Medewerker beleidsuitvoering III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5</text:p>
                  </table:table-cell>
                  <table:table-cell table:style-name="cell_frame_all" table:number-rows-spanned="1" table:number-columns-spanned="1">
                    <text:p text:style-name="table_al">Toekennen calamiteitenverlof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&amp;O medewerker </text:span>
                    </text:p>
                    <text:p text:style-name="table_al">
                      <text:span text:style-name="nadrukvet">(HR 21 functie: </text:span>
                      <text:span text:style-name="nadrukvet">Medewerker beleidsuitvoering II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(Aanvullend) geboorteverlo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&amp;O medewerker </text:span>
                    </text:p>
                    <text:p text:style-name="table_al">
                      <text:span text:style-name="nadrukvet">(HR 21 functie: Medewerker beleidsuitvoering III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aragraaf 12.16 lid 6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,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secretaris van Roosendaal op 25 november 2020,</text:span></text:p>
            <text:p><text:span text:style-name="functie">De 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68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DC.source">artikel 160 van de Gemeentewet]|[1.0:c:BWBR0005416&amp;artikel=160&amp;g=2019-01-01</meta:user-defined>
    <meta:user-defined meta:name="DC.source">titel 10 van Boek 7 van het Burgerlijk Wetboek]|[1.0:c:BWBR0005290&amp;titeldeel=10&amp;g=2019-11-15</meta:user-defined>
    <meta:user-defined meta:name="OVERHEIDop.referentienummer">220147</meta:user-defined>
    <meta:user-defined meta:name="DCTERMS.alternative">Volmachtregeling Personele zaken</meta:user-defined>
    <dc:language>nl</dc:language>
    <meta:user-defined meta:name="OVERHEID.Gemeente/DC.spatial">Roosendaal</meta:user-defined>
    <meta:user-defined meta:name="DC.title">Volmachtregeling personele zaken 2020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85</meta:user-defined>
    <meta:user-defined meta:name="OVERHEIDop.betreftRegeling">CVDR630328_2</meta:user-defined>
    <meta:user-defined meta:name="OVERHEIDop.GmbID/DC.identifier">gmb-2020-319685</meta:user-defined>
    <meta:user-defined meta:name="xs:date/OVERHEIDop.startdatum">2020-12-07</meta:user-defined>
    <meta:user-defined meta:name="OVERHEIDop.versieInformatie"/>
  </office:meta>
</office:document-meta>
</file>