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Noordlaan 3 in Bergen (NH), het kappen van een eik, verzenddatum 24 november 2020 (WABO2001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68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8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8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geweigerd Omgevingsvergunning Noordlaan 3 in Bergen (NH), het kappen van een eik, verzenddatum 24 november 2020 (WABO2001986)</meta:user-defined>
    <dc:language>nl</dc:language>
    <meta:user-defined meta:name="OVERHEID.EPSG28992/DC.spatial">108053 521350</meta:user-defined>
    <meta:user-defined meta:name="DC.title">Gemeente Bergen, geweigerde Omgevingsvergunning (regulier), Noordlaan 3 in Bergen (NH), het kappen van een eik, verzenddatum 24 november 2020 (WABO2001986)</meta:user-defined>
    <meta:user-defined meta:name="OVERHEID.PostcodeHuisnummer/OVERHEIDop.postcodeHuisnummer">1861GM 3</meta:user-defined>
    <meta:user-defined meta:name="OVERHEIDop.straatnaam">Noordlaan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683</meta:user-defined>
    <meta:user-defined meta:name="OVERHEIDop.GmbID/DC.identifier">gmb-2020-319683</meta:user-defined>
    <meta:user-defined meta:name="OVERHEIDop.versieInformatie"/>
  </office:meta>
</office:document-meta>
</file>