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style:style style:family="table-column" style:parent-style-name="colspec" style:name="id1-3-2-2-3-5-2-8-1-1">
      <style:table-column-properties style:rel-column-width="11*"/>
    </style:style>
    <style:style style:family="table-column" style:parent-style-name="colspec" style:name="id1-3-2-2-3-5-2-8-1-2">
      <style:table-column-properties style:rel-column-width="12*"/>
    </style:style>
    <style:style style:family="table-column" style:parent-style-name="colspec" style:name="id1-3-2-2-3-5-2-8-1-3">
      <style:table-column-properties style:rel-column-width="11*"/>
    </style:style>
    <style:style style:family="table-column" style:parent-style-name="colspec" style:name="id1-3-2-2-3-5-2-8-1-4">
      <style:table-column-properties style:rel-column-width="9*"/>
    </style:style>
    <style:style style:family="table-column" style:parent-style-name="colspec" style:name="id1-3-2-2-3-5-2-8-1-5">
      <style:table-column-properties style:rel-column-width="14*"/>
    </style:style>
    <style:style style:family="table-column" style:parent-style-name="colspec" style:name="id1-3-2-2-3-5-2-8-1-6">
      <style:table-column-properties style:rel-column-width="11*"/>
    </style:style>
    <style:style style:family="table-column" style:parent-style-name="colspec" style:name="id1-3-2-2-3-5-2-8-1-7">
      <style:table-column-properties style:rel-column-width="12*"/>
    </style: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office:automatic-styles>
  <office:body>
    <office:text>
      <text:p text:style-name="new_page_staatscourant"/>
      <text:p text:style-name="single-kop-titel">Controleprotocol gemeente Roosendaal voor de verantwoording en de controle van subsidies</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Algemene wet bestuursrecht (Awb) titel 4.2 en de Algemene Subsidieverordening (Asv);</text:p>
            <text:p text:style-name="al"/>
            <text:p text:style-name="al">overwegende dat:</text:p>
            <text:list text:style-name="id1-3-2-1-1-6">
              <text:list-item text:style-override="id1-3-2-1-1-6-1">
                <text:number>-</text:number>
                <text:p text:style-name="al">dat in de Asv is opgenomen dat bij de verantwoording van subsidies vanaf € 100.000 een accountsverklaring (= controleverklaring) ingediend moet worden;</text:p>
              </text:list-item>
              <text:list-item text:style-override="id1-3-2-1-1-6-2">
                <text:number>-</text:number>
                <text:p text:style-name="al">het wenselijk is een controleprotocol vast te stellen waardoor duidelijk is waaraan de controleverklaring moet voldoen;</text:p>
              </text:list-item>
            </text:list>
            <text:p text:style-name="al"/>
            <text:p text:style-name="al">BESLUITEN </text:p>
            <text:p text:style-name="al"/>
            <text:p text:style-name="al">vast te <text:span text:style-name="nadrukvet">stellen het Controleprotocol gemeente Roosendaal voor de verantwoording en de controle van subsidies.</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 </text:p>
              <text:p text:style-name="al">Op grond van de Algemene Subsidieverordening (Asv) kunnen subsidies wordt verstrekt. De subsidieverstrekker en de subsidieontvanger hebben over en weer rechten en plichten. Deze strekken zich uit vanaf de subsidieaanvraag tot en met de afrekening na de vaststelling van de subsidie.</text:p>
              <text:p text:style-name="al">De subsidies zijn onder te verdelen in:</text:p>
              <text:list text:style-name="id1-3-2-2-1-2-4">
                <text:list-item text:style-override="id1-3-2-2-1-2-4-1">
                  <text:number>•</text:number>
                  <text:p text:style-name="al">Subsidies tot € 10.000</text:p>
                </text:list-item>
                <text:list-item text:style-override="id1-3-2-2-1-2-4-2">
                  <text:number>•</text:number>
                  <text:p text:style-name="al">Subsidies vanaf € 10.000 tot 100.000 </text:p>
                </text:list-item>
                <text:list-item text:style-override="id1-3-2-2-1-2-4-3">
                  <text:number>•</text:number>
                  <text:p text:style-name="al">Subsidies vanaf € 100.000</text:p>
                </text:list-item>
              </text:list>
              <text:p text:style-name="al">Dit controleprotocol is van toepassing op subsidies vanaf € 100.000.</text:p>
              <text:p text:style-name="al">In artikel 16 van de Asv is bepaald dat, bij subsidies vanaf € 100.000 de accountantsverklaring een verplicht onderdeel is van de aanvraag tot vaststelling. Dit controleprotocol is een handleiding voor de accountant van de subsidieontvanger voor de controle op de besteding van de subsidie.</text:p>
              <text:p text:style-name="al">Vanaf 2020 maakt het controleprotocol deel uit van de beschikking tot subsidieverlening en is daarmee op grond van artikel 4:37, lid 1 onder f van de Awb een subsidieverplichting. </text:p>
              <text:p text:style-name="al"/>
              <text:p text:style-name="al">De verantwoordelijkheid voor een juiste toepassing van het protocol ligt bij de subsidieontvanger. Dit geldt ook voor situaties waarin de subsidiabele activiteiten geheel of gedeeltelijk, namens de subsidieontvanger, zijn uitgevoerd door derden.</text:p>
              <text:p text:style-name="al"/>
            </text:section>
            <text:section text:name="paragraaf_id1-3-2-2-1-3" text:style-name="paragraaf">
              <text:p text:style-name="paragraaf_kop"><text:span text:style-name="label"/> <text:span text:style-name="nr">1.1</text:span> Begripsbepalingen</text:p>
              <text:section text:name="structuurtekst_id1-3-2-2-1-3-2" text:style-name="structuurtekst">
                <text:p text:style-name="al">In dit protocol wordt verstaan onder:</text:p>
                <text:list text:style-name="id1-3-2-2-1-3-2-2">
                  <text:list-item text:style-override="id1-3-2-2-1-3-2-2-1">
                    <text:number>a.</text:number>
                    <text:p text:style-name="al">Awb: Algemene wet bestuursrecht;</text:p>
                  </text:list-item>
                  <text:list-item text:style-override="id1-3-2-2-1-3-2-2-2">
                    <text:number>b.</text:number>
                    <text:p text:style-name="al">Asv: Algemene Subsidieverordening gemeente Roosendaal;</text:p>
                  </text:list-item>
                  <text:list-item text:style-override="id1-3-2-2-1-3-2-2-3">
                    <text:number>c.</text:number>
                    <text:p text:style-name="al">college: het college van burgemeester en wethouders;</text:p>
                  </text:list-item>
                  <text:list-item text:style-override="id1-3-2-2-1-3-2-2-4">
                    <text:number>d.</text:number>
                    <text:p text:style-name="al">subsidieontvanger: rechtspersoon aan wie de subsidie wordt verstrekt;</text:p>
                  </text:list-item>
                  <text:list-item text:style-override="id1-3-2-2-1-3-2-2-5">
                    <text:number>e.</text:number>
                    <text:p text:style-name="al">financiële verantwoording: een specifieke subsidieverantwoording (of een jaarrekening);</text:p>
                  </text:list-item>
                  <text:list-item text:style-override="id1-3-2-2-1-3-2-2-6">
                    <text:number>f.</text:number>
                    <text:p text:style-name="al">niet-financiële informatie: een activiteitenverslag waaruit blijkt in hoeverre de gesubsidieerde activiteiten zijn verricht en aan de subsidieverplichtingen is voldaan;</text:p>
                  </text:list-item>
                  <text:list-item text:style-override="id1-3-2-2-1-3-2-2-7">
                    <text:number>g.</text:number>
                    <text:p text:style-name="al">controleverklaring: een schriftelijke verklaring van de accountant inhoudende een oordeel over de juistheid, volledigheid en financiële rechtmatigheid van een aanvraag tot subsidievaststelling;</text:p>
                  </text:list-item>
                  <text:list-item text:style-override="id1-3-2-2-1-3-2-2-8">
                    <text:number>h.</text:number>
                    <text:p text:style-name="al">rechtmatigheid: voldoen aan de in de relevante wet- en regelgeving opgenomen bepalingen en in het bijzonder naleving van de aan de subsidie verbonden verplichtingen met een financieel effect, zoals vastgelegd in de beschikking tot subsidieverlening.</text:p>
                  </text:list-item>
                  <text:list-item text:style-override="id1-3-2-2-1-3-2-2-9">
                    <text:number>i.</text:number>
                    <text:p text:style-name="al">Accountant: een registeraccountant of Accountant-Administratieconsulent als bedoeld in artikel 393, eerste lid, van Boek 2 van het Burgerlijk Wetboek, aan wie de subsidieontvanger de opdracht heeft toegekend de aanvraag tot subsidievaststelling te controleren.</text:p>
                  </text:list-item>
                </text:list>
                <text:p text:style-name="al"/>
              </text:section>
            </text:section>
            <text:section text:name="paragraaf_id1-3-2-2-1-4" text:style-name="paragraaf">
              <text:p text:style-name="paragraaf_kop"><text:span text:style-name="label"/> <text:span text:style-name="nr">1.2</text:span> Doel</text:p>
              <text:section text:name="structuurtekst_id1-3-2-2-1-4-2" text:style-name="structuurtekst">
                <text:p text:style-name="al">Het doel van dit controleprotocol is dat de accountant van de subsidieontvanger de controle van de financiële verantwoording zodanig inricht en uitvoert dat de gemeente Roosendaal een redelijke mate van zekerheid verkrijgt over:</text:p>
                <text:list text:style-name="id1-3-2-2-1-4-2-2">
                  <text:list-item text:style-override="id1-3-2-2-1-4-2-2-1">
                    <text:number>•</text:number>
                    <text:p text:style-name="al">de getrouwheid en rechtmatigheid van de verantwoorde baten en lasten</text:p>
                  </text:list-item>
                  <text:list-item text:style-override="id1-3-2-2-1-4-2-2-2">
                    <text:number>•</text:number>
                    <text:p text:style-name="al">de naleving van de aan de subsidie verbonden verplichtingen zoals opgenomen in de Asv en de beschikking.</text:p>
                  </text:list-item>
                </text:list>
                <text:p text:style-name="al"/>
                <text:p text:style-name="al">Door vooraf als subsidieverstrekker duidelijk aan te geven waar de subsidieontvanger en zijn accountant aan dient te voldoen, kan achteraf het verantwoordingsproces efficiënter verlopen.</text:p>
                <text:p text:style-name="al"/>
                <text:p text:style-name="al">In dit protocol zijn ook de specifieke werkzaamheden opgenomen die de accountant dient uit te voeren over de verantwoording van de uitgevoerde activiteiten die de subsidieontvanger heeft beschreven in een activiteitenverslag. De accountant geeft de uitkomsten van zijn onderzoek weer in een controleverklaring eventueel aangevuld met een rapport van bevindingen.</text:p>
                <text:p text:style-name="al"/>
                <text:p text:style-name="al">De verantwoordelijkheid voor het informeren van de accountant over dit controleprotocol ligt bij de subsidieontvanger.</text:p>
                <text:p text:style-name="al">De financiële verantwoording is gebaseerd op de beschikking tot subsidieverlening. Dit betekent dat de subsidieontvanger een aparte financiële verantwoording dient aan te leveren. </text:p>
                <text:p text:style-name="al"/>
              </text:section>
            </text:section>
            <text:p text:style-name="hoofdstuk_bottom"/>
          </text:section>
          <text:section text:name="hoofdstuk_id1-3-2-2-2" text:style-name="hoofdstuk">
            <text:p text:style-name="hoofdstuk_kop"><text:span text:style-name="label"/> <text:span text:style-name="nr">2.</text:span> Verantwoording en controle</text:p>
            <text:section text:name="paragraaf_id1-3-2-2-2-2" text:style-name="paragraaf">
              <text:p text:style-name="paragraaf_kop"><text:span text:style-name="label"/> <text:span text:style-name="nr"/> </text:p>
              <text:section text:name="structuurtekst_id1-3-2-2-2-2-2" text:style-name="structuurtekst">
                <text:p text:style-name="al"/>
              </text:section>
            </text:section>
            <text:section text:name="paragraaf_id1-3-2-2-2-3" text:style-name="paragraaf">
              <text:p text:style-name="paragraaf_kop"><text:span text:style-name="label"/> <text:span text:style-name="nr">2.1</text:span> Subsidies vanaf € 10.000 tot en met 100.000 </text:p>
              <text:section text:name="structuurtekst_id1-3-2-2-2-3-2" text:style-name="structuurtekst">
                <text:p text:style-name="al">Voor de verantwoording van subsidies tussen € 10.000 en € 100.000,- is een activiteiten- en een financieel verslag vereist (artikel 15 Asv). </text:p>
                <text:p text:style-name="al">Dit controleprotocol is alleen van toepassing als een controleverklaring vereist wordt en de toepassing van het controleprotocol expliciet in de beschikking tot subsidieverlening is opgenomen. Meer informatie hierover is terug te lezen in het subsidiebeleid hoofdstuk financiën. </text:p>
                <text:p text:style-name="al">Een reden om toch het controleprotocol toe te passen kan zijn dat het gaat om een nieuwe subsidierelatie of als de (financiële) verantwoording van een voorgaand subsidiejaar daar aanleiding toe geeft.</text:p>
                <text:p text:style-name="al"/>
                <text:p text:style-name="al">Als in de beschikking tot subsidieverlening is bepaald dat het controleprotocol van toepassing is, dan is de subsidieontvanger verplicht een controleopdracht ten aanzien van de subsidieverstrekking te verstrekken aan een accountant, resulterend in een controleverklaring. De controle richt zich op de getrouwheid en rechtmatigheid van de verantwoordingsinformatie. </text:p>
                <text:p text:style-name="al"/>
              </text:section>
            </text:section>
            <text:section text:name="paragraaf_id1-3-2-2-2-4" text:style-name="paragraaf">
              <text:p text:style-name="paragraaf_kop"><text:span text:style-name="label"/> <text:span text:style-name="nr">2.2</text:span> Subsidies vanaf € 100.000</text:p>
              <text:section text:name="structuurtekst_id1-3-2-2-2-4-2" text:style-name="structuurtekst">
                <text:p text:style-name="al">Voor de verantwoording van subsidies vanaf € 100.000 is een activiteiten verslag, een financieel verslag en een controleverklaring op de subsidie vereist (artikel 16 Asv). In de controleverklaring van de subsidies op de verantwoording verklaart de accountant dat de financiële verantwoording van de subsidie een getrouw beeld van de werkelijkheid geeft en is opgesteld in overeenstemming met de criteria zoals opgenomen in de beschikking tot subsidieverlening, het controleprotocol en de subsidieregeling op grond waarvan de subsidie is verleend.</text:p>
                <text:p text:style-name="al"/>
              </text:section>
            </text:section>
            <text:p text:style-name="hoofdstuk_bottom"/>
          </text:section>
          <text:section text:name="hoofdstuk_id1-3-2-2-3" text:style-name="hoofdstuk">
            <text:p text:style-name="hoofdstuk_kop"><text:span text:style-name="label"/> <text:span text:style-name="nr">3</text:span> Onderzoek aanpak</text:p>
            <text:section text:name="paragraaf_id1-3-2-2-3-2" text:style-name="paragraaf">
              <text:p text:style-name="paragraaf_kop"><text:span text:style-name="label"/> <text:span text:style-name="nr"/> </text:p>
              <text:section text:name="structuurtekst_id1-3-2-2-3-2-2" text:style-name="structuurtekst">
                <text:p text:style-name="al"/>
              </text:section>
            </text:section>
            <text:section text:name="paragraaf_id1-3-2-2-3-3" text:style-name="paragraaf">
              <text:p text:style-name="paragraaf_kop"><text:span text:style-name="label"/> <text:span text:style-name="nr">3.1</text:span> Aandachtspunten bij de controle van de financiële verantwoording</text:p>
              <text:section text:name="structuurtekst_id1-3-2-2-3-3-2" text:style-name="structuurtekst">
                <text:p text:style-name="al">De accountant stelt onder meer vast dat:</text:p>
                <text:list text:style-name="id1-3-2-2-3-3-2-2">
                  <text:list-item text:style-override="id1-3-2-2-3-3-2-2-1">
                    <text:number>•</text:number>
                    <text:p text:style-name="al">de financiële verantwoording is opgesteld in overeenstemming met de van toepassing zijnde wettelijke bepalingen van Titel 9 Boek 2 van het Burgerlijk Wetboek (BW) en geldende specifieke subsidievoorwaarden;</text:p>
                  </text:list-item>
                  <text:list-item text:style-override="id1-3-2-2-3-3-2-2-2">
                    <text:number>•</text:number>
                    <text:p text:style-name="al">de financiële verantwoording en het activiteitenverslag zijn vastgesteld door (of namens) het bestuur van de subsidieontvanger.</text:p>
                  </text:list-item>
                  <text:list-item text:style-override="id1-3-2-2-3-3-2-2-3">
                    <text:number>•</text:number>
                    <text:p text:style-name="al">de ontvangen subsidie en de betreffende lasten en andere baten zijn per beschikking tot subsidieverlening, gespecificeerd naar de onderscheiden activiteiten, duidelijk herkenbaar in de financiële verantwoording opgenomen.</text:p>
                  </text:list-item>
                  <text:list-item text:style-override="id1-3-2-2-3-3-2-2-4">
                    <text:number>•</text:number>
                    <text:p text:style-name="al">de toelichting bij de financiële verantwoording een sluitende analyse van de financiële resultaten over het verslagjaar ten opzichte van de bij de aanvraag om subsidie ingediende begroting bevat. Dat betekent dat ook de oorzaken van de financiële verschillen worden toegelicht.</text:p>
                  </text:list-item>
                  <text:list-item text:style-override="id1-3-2-2-3-3-2-2-5">
                    <text:number>•</text:number>
                    <text:p text:style-name="al">eventuele risico's en niet uit de balans blijkende verplichtingen, die gevolgen kunnen hebben voor de exploitatie in de volgende jaren, zijn toegelicht.</text:p>
                  </text:list-item>
                </text:list>
                <text:p text:style-name="al"/>
              </text:section>
            </text:section>
            <text:section text:name="paragraaf_id1-3-2-2-3-4" text:style-name="paragraaf">
              <text:p text:style-name="paragraaf_kop"><text:span text:style-name="label"/> <text:span text:style-name="nr">3.2</text:span> Naleving subsidievoorwaarden</text:p>
              <text:section text:name="structuurtekst_id1-3-2-2-3-4-2" text:style-name="structuurtekst">
                <text:p text:style-name="al">De accountant stelt onder meer vast dat;</text:p>
                <text:list text:style-name="id1-3-2-2-3-4-2-2">
                  <text:list-item text:style-override="id1-3-2-2-3-4-2-2-1">
                    <text:number>•</text:number>
                    <text:p text:style-name="al">de subsidie is besteed voor het doel waarvoor zij beschikbaar is gesteld;</text:p>
                  </text:list-item>
                  <text:list-item text:style-override="id1-3-2-2-3-4-2-2-2">
                    <text:number>•</text:number>
                    <text:p text:style-name="al">als de subsidieontvanger voor dezelfde uitgaven ook subsidie heeft aangevraagd bij andere bestuursorganen, daarvan melding is gedaan bij de aanvraag tot subsidievaststelling, onder vermelding van de stand van zaken met betrekking tot die andere subsidie aanvraag of aanvragen;</text:p>
                  </text:list-item>
                  <text:list-item text:style-override="id1-3-2-2-3-4-2-2-3">
                    <text:number>•</text:number>
                    <text:p text:style-name="al">de in de subsidiebeschikking beschreven specifieke verplichtingen zijn nageleefd;</text:p>
                  </text:list-item>
                  <text:list-item text:style-override="id1-3-2-2-3-4-2-2-4">
                    <text:number>•</text:number>
                    <text:p text:style-name="al">de maatregelen die betrekking hebben op de administratieve organisatie en interne beheersing, voor zover relevant voor de subsidieverantwoording, daadwerkelijk in de praktijk zijn gebracht, bestaan en werken;</text:p>
                  </text:list-item>
                  <text:list-item text:style-override="id1-3-2-2-3-4-2-2-5">
                    <text:number>•</text:number>
                    <text:p text:style-name="al">er voldaan wordt aan artikel 19 van de Asv;</text:p>
                  </text:list-item>
                  <text:list-item text:style-override="id1-3-2-2-3-4-2-2-6">
                    <text:number>•</text:number>
                    <text:p text:style-name="al">door de subsidieverstrekker specifiek toestemming is verleend om (een deel van de) gesubsidieerde activiteiten, bijv. activiteiten die niet uitgevoerd zijn, en het daarmee gemoeide subsidie in een volgend jaar te realiseren.</text:p>
                  </text:list-item>
                </text:list>
                <text:p text:style-name="al"/>
              </text:section>
            </text:section>
            <text:section text:name="paragraaf_id1-3-2-2-3-5" text:style-name="paragraaf">
              <text:p text:style-name="paragraaf_kop"><text:span text:style-name="label"/> <text:span text:style-name="nr">3.3</text:span> Betrouwbaarheid en nauwkeurigheid</text:p>
              <text:section text:name="structuurtekst_id1-3-2-2-3-5-2" text:style-name="structuurtekst">
                <text:p text:style-name="al"/>
                <text:p text:style-name="al">
                <text:span text:style-name="nadrukvet">3.3.1 Eisen voor de controleaanpak</text:span>
              </text:p>
                <text:p text:style-name="al">De controle moet voldoen aan de controlestandaarden die onderdeel zijn van de nadere voorschriften Controle- en overige standaarden (NV COS), die door de Koninklijke Nederlandse Beroepsorganisatie van Accountants (NBA) zijn vastgesteld.</text:p>
                <text:p text:style-name="al"/>
                <text:p text:style-name="al">
                <text:span text:style-name="nadrukvet">3.3.2 Materialiteit: goedkeuringstoleranties en gewenste zekerheid</text:span>
              </text:p>
                <text:p text:style-name="al">Bij zijn oordeelsvorming over de naleving van de subsidievoorwaarden streeft de accountant naar een redelijke mate van zekerheid; er moet uitgegaan worden van een betrouwbaarheid van 95 procent. Voor de strekking van de controleverklaring zijn de volgende goedkeuringstoleranties voor de financiële verantwoording van toepassing:</text:p>
                <text:p text:style-name="al"/>
                <text:section text:name="table_id1-3-2-2-3-5-2-8" text:style-name="table">
                  <text:p text:style-name="table_top"/>
                  <table:table table:style-name="tgroup">
                    <table:table-column table:style-name="id1-3-2-2-3-5-2-8-1-1"/>
                    <table:table-column table:style-name="id1-3-2-2-3-5-2-8-1-2"/>
                    <table:table-column table:style-name="id1-3-2-2-3-5-2-8-1-3"/>
                    <table:table-column table:style-name="id1-3-2-2-3-5-2-8-1-4"/>
                    <table:table-column table:style-name="id1-3-2-2-3-5-2-8-1-5"/>
                    <table:table-column table:style-name="id1-3-2-2-3-5-2-8-1-6"/>
                    <table:table-column table:style-name="id1-3-2-2-3-5-2-8-1-7"/>
                    <table:table-row table:style-name="row">
                      <table:table-cell table:style-name="cell_frame_all" table:number-rows-spanned="1" table:number-columns-spanned="1">
                        <text:p text:style-name="table_al">Uitkomst van de controle in % van de subsidiabele lasten</text:p>
                      </table:table-cell>
                      <table:table-cell table:style-name="cell_frame_all" table:number-rows-spanned="1" table:number-columns-spanned="3">
                        <text:p text:style-name="table_al">Onjuistheden in de financiële verantwoording</text:p>
                      </table:table-cell>
                      <table:table-cell table:style-name="cell_frame_all" table:number-rows-spanned="1" table:number-columns-spanned="3">
                        <text:p text:style-name="table_al">Onzekerheden in de financiële control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edkeuring</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Afkeuring</text:p>
                      </table:table-cell>
                      <table:table-cell table:style-name="cell_frame_all" table:number-rows-spanned="1" table:number-columns-spanned="1">
                        <text:p text:style-name="table_al">Goedkeuring</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 1 en &lt; 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en &lt; 10</text:p>
                      </table:table-cell>
                      <table:table-cell table:style-name="cell_frame_all" table:number-rows-spanned="1" table:number-columns-spanned="1">
                        <text:p text:style-name="table_al">
                          <text:span text:style-name="nadrukondlijn">&gt;</text:span> 10</text:p>
                      </table:table-cell>
                    </table:table-row>
                  </table:table>
                  <text:p text:style-name="table_bottom"/>
                </text:section>
                <text:p text:style-name="al"/>
                <text:p text:style-name="al">Het is de bedoeling dat geconstateerde onjuistheden die herstelbaar zijn worden gecorrigeerd. Dat geldt ook voor onjuistheden waarbij de tolerantiegrens niet wordt overschreden. De niet-herstelde onjuistheden wegen mee in de oordeelsvorming over de getrouwheid en rechtmatigheid van de verantwoording.</text:p>
                <text:p text:style-name="al"/>
              </text:section>
            </text:section>
            <text:section text:name="paragraaf_id1-3-2-2-3-6" text:style-name="paragraaf">
              <text:p text:style-name="paragraaf_kop"><text:span text:style-name="label"/> <text:span text:style-name="nr">3.4</text:span> Onderzoek naar gerealiseerde activiteiten (de niet-financiële informatie)</text:p>
              <text:section text:name="structuurtekst_id1-3-2-2-3-6-2" text:style-name="structuurtekst">
                <text:p text:style-name="al">De accountant rapporteert zijn bevindingen ten aanzien van de verantwoording van de in de beschikking tot subsidieverlening opgenomen prestaties in de controleverklaring of in een separaat rapport van bevindingen.</text:p>
                <text:p text:style-name="al"/>
                <text:p text:style-name="al">Het onderzoek omvat de volgende werkzaamheden:</text:p>
                <text:list text:style-name="id1-3-2-2-3-6-2-4">
                  <text:list-item text:style-override="id1-3-2-2-3-6-2-4-1">
                    <text:number>•</text:number>
                    <text:p text:style-name="al">vaststellen dat is uitgegaan van definities van activiteiten met daarbij behorende criteria zoals die zijn opgenomen in de beschikking tot subsidieverlening</text:p>
                  </text:list-item>
                  <text:list-item text:style-override="id1-3-2-2-3-6-2-4-2">
                    <text:number>•</text:number>
                    <text:p text:style-name="al">vaststellen dat de niet-financiële informatie op een ordelijke, controleerbare en deugdelijke wijze tot stand is gekomen</text:p>
                  </text:list-item>
                  <text:list-item text:style-override="id1-3-2-2-3-6-2-4-3">
                    <text:number>•</text:number>
                    <text:p text:style-name="al">vaststellen dat de niet-financiële informatie in het activiteiten- of jaarverslag in overeenstemming is met de financiële verantwoording.</text:p>
                  </text:list-item>
                </text:list>
                <text:p text:style-name="al"/>
              </text:section>
            </text:section>
            <text:section text:name="paragraaf_id1-3-2-2-3-7" text:style-name="paragraaf">
              <text:p text:style-name="paragraaf_kop"><text:span text:style-name="label"/> <text:span text:style-name="nr">3.5</text:span> Review van de accountantscontrole</text:p>
              <text:section text:name="structuurtekst_id1-3-2-2-3-7-2" text:style-name="structuurtekst">
                <text:p text:style-name="al">De externe accountant van de gemeente, of een medewerker van Interne controle van de gemeente, kan een review uitvoeren op de uitgevoerde accountantscontrole inzake de verantwoording. De met de controle van de verantwoording belaste accountant verstrekt de externe accountant of de toezichthouder die namens de gemeente de review uitvoert desgevraagd alle inlichtingen en bescheiden op een wijze zoals deze laatste dat wenselijk acht.</text:p>
                <text:p text:style-name="al">De eventuele extra kosten van deze externe accountant in verband met de review zijn niet voor rekening van de gemeente Roosendaal.</text:p>
                <text:p text:style-name="al"/>
              </text:section>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ze regeling treedt in werking op de derde dag na bekendmaking in het Gemeenteblad.</text:span></text:p>
            <text:p><text:span text:style-name="functie"/></text:p>
            <text:p><text:span text:style-name="functie">Aldus besloten door burgemeester en wethouders van Roosendaal op 1 december 2020,</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968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8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8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Financiën | Organisatie en beleid</meta:user-defined>
    <meta:user-defined meta:name="DC.source">titel 4.2 van de Algemene wet bestuursrecht]|[1.0:c:BWBR0005537&amp;titeldeel=4.2&amp;g=2020-07-01</meta:user-defined>
    <meta:user-defined meta:name="DC.source">https://decentrale.regelgeving.overheid.nl/cvdr/xhtmloutput/Historie/Roosendaal/285104/CVDR285104_1.html</meta:user-defined>
    <meta:user-defined meta:name="OVERHEIDop.referentienummer">180402</meta:user-defined>
    <meta:user-defined meta:name="DCTERMS.alternative">Controleprotocol gemeente Roosendaal voor de verantwoording en de controle van subsidies</meta:user-defined>
    <dc:language>nl</dc:language>
    <meta:user-defined meta:name="OVERHEID.Gemeente/DC.spatial">Roosendaal</meta:user-defined>
    <meta:user-defined meta:name="DC.title">Controleprotocol gemeente Roosendaal voor de verantwoording en de controle van subsidies</meta:user-defined>
    <meta:user-defined meta:name="DCTERMS.W3CDTF/DCTERMS.available">2020-12-04</meta:user-defined>
    <meta:user-defined meta:name="DCTERMS.W3CDTF/OVERHEIDop.jaargang">2020</meta:user-defined>
    <meta:user-defined meta:name="OVERHEIDop.publicationIssue">319681</meta:user-defined>
    <meta:user-defined meta:name="OVERHEIDop.betreftRegeling">CVDR647249_1</meta:user-defined>
    <meta:user-defined meta:name="OVERHEIDop.GmbID/DC.identifier">gmb-2020-319681</meta:user-defined>
    <meta:user-defined meta:name="xs:date/OVERHEIDop.startdatum">2020-12-07</meta:user-defined>
    <meta:user-defined meta:name="OVERHEIDop.versieInformatie"/>
  </office:meta>
</office:document-meta>
</file>