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Neder-Betuwe houdende regels omtrent de Beleidsnotitie tijdelijk toestaan winterterras gemeente Neder-Betuwe 2020</text:p>
      <text:section text:name="regeling_id1-3-2" text:style-name="regeling">
        <text:section text:name="aanhef_id1-3-2-1" text:style-name="aanhef">
          <text:section text:name="preambule_id1-3-2-1-1" text:style-name="preambule">
            <text:p text:style-name="al">
            <text:span text:style-name="nadrukvet">Inleiding </text:span>
          </text:p>
            <text:p text:style-name="al">De coronacrisis raakt onze samenleving hard. Sinds maart van dit jaar is de wereld tijdelijk veranderd vanwege het virus COVID-19. Deze tijdelijke verandering vergt de nodige aanpassingen van alles en iedereen. De horecaondernemers worden hard geraakt door deze crisis. De gemeente Neder-Betuwe wil hen tegemoet komen daar waar dit redelijkerwijs mogelijk is. Daarom wil de gemeente een winterterras voor de periode november 2020 tot maart 2021 toestaan. </text:p>
            <text:p text:style-name="al"/>
            <text:p text:style-name="al">Deze notitie draait dus om het tijdelijk toestaan van een winterterras, in afwijking van het Vergunningenbeleid horeca gemeente Neder-Betuwe 2006. Deze notitie geldt als een tijdelijke afwijking van het vergunningenbeleid en dient enkel als toetsingskader voor binnenkomende aanvragen voor een winterterras.</text:p>
          </text:section>
        </text:section>
        <text:section text:name="regeling-tekst_id1-3-2-2" text:style-name="regeling-tekst">
          <text:section text:name="artikel_id1-3-2-2-1" text:style-name="artikel">
            <text:p text:style-name="artikel_kop_titel"><text:span text:style-name="artikel_kop_label"/> <text:span text:style-name="artikel_kop_nr"/> Regelgeving</text:p>
            <text:p text:style-name="al">Het exploiteren van een terras is gebonden aan volgende wet- en regelgeving:</text:p>
            <text:list text:style-name="id1-3-2-2-1-3">
              <text:list-item text:style-override="id1-3-2-2-1-3-1">
                <text:number>-</text:number>
                <text:p text:style-name="al">Algemene Plaatselijke Verordening (APV); </text:p>
              </text:list-item>
              <text:list-item text:style-override="id1-3-2-2-1-3-2">
                <text:number>-</text:number>
                <text:p text:style-name="al">Drank- en Horecawet als er alcohol wordt genuttigd; en</text:p>
              </text:list-item>
              <text:list-item text:style-override="id1-3-2-2-1-3-3">
                <text:number>-</text:number>
                <text:p text:style-name="al">het Vergunningenbeleid horeca gemeente Neder-Betuwe 2006 dat is vastgesteld door de burgemeester.</text:p>
              </text:list-item>
            </text:list>
            <text:p text:style-name="al">De APV zegt in artikel 2:28 dat voor het exploiteren van een terras een exploitatievergunning is benodigd. De voorwaarden om in aanmerking te komen voor een exploitatievergunning, zijn vastgelegd in het vergunningenbeleid. Daarin is opgenomen dat het verboden is om in de periode van 1 november tot 1 maart een terras te exploiteren. Ook moeten de terrasmeubelen in de periode verwijderd zijn. Dit is als voorschrift opgenomen in de verleende exploitatievergunningen . </text:p>
          </text:section>
          <text:section text:name="artikel_id1-3-2-2-2" text:style-name="artikel">
            <text:p text:style-name="artikel_kop_titel"><text:span text:style-name="artikel_kop_label"/> <text:span text:style-name="artikel_kop_nr"/> Overwegingen winterterras</text:p>
            <text:p text:style-name="al">Om een winterterras mogelijk te kunnen maken, wijk ik dus met deze beleidsnotitie tijdelijk af van het terrasseizoen. Daarbij heb ik de volgende overwegingen:</text:p>
            <text:list text:style-name="id1-3-2-2-2-3">
              <text:list-item text:style-override="id1-3-2-2-2-3-1">
                <text:number>-</text:number>
                <text:p text:style-name="al">er is sprake van een crisissituatie door COVID-19 die om bijzondere maatregelen vraagt;</text:p>
              </text:list-item>
              <text:list-item text:style-override="id1-3-2-2-2-3-2">
                <text:number>-</text:number>
                <text:p text:style-name="al">door de 1,5 meter maatregel is het terras als extra ruimte gewenst om omzet te kunnen behalen;</text:p>
              </text:list-item>
              <text:list-item text:style-override="id1-3-2-2-2-3-3">
                <text:number>-</text:number>
                <text:p text:style-name="al">gezien het maatschappelijke draagvlak van onze inwoners voor deze bedrijfstak die herhaaldelijk gedwongen (beperkt) gesloten werd verwacht ik begrip voor de huidige situatie en mijn besluit om tijdelijk de terrassen in de winter geopend te houden;</text:p>
              </text:list-item>
              <text:list-item text:style-override="id1-3-2-2-2-3-4">
                <text:number>-</text:number>
                <text:p text:style-name="al">het gaat om een tijdelijke situatie voor deze winterperiode november 2020 tot maart 2021;</text:p>
              </text:list-item>
              <text:list-item text:style-override="id1-3-2-2-2-3-5">
                <text:number>-</text:number>
                <text:p text:style-name="al">Het horecabedrijf moet er ook voor het winterterras alles aan doen om overlast voor de omgeving tegen te gaan. Dit is vastgelegd in de exploitatievergunning voor het horecabedrijf. De sluitingstijd van het terras blijft ongewijzigd, doordeweeks 22.00 uur en op vrijdag- en zaterdagavond 23.00 uur;</text:p>
              </text:list-item>
            </text:list>
            <text:p text:style-name="al">Om ervoor te zorgen dat ondernemers niet in strijd handelen met de huidige exploitatievergunning, moet men een aanvraag tot een tijdelijke aanvullende exploitatievergunning indienen. Als de ondernemer voldoet aan de voorwaarden uit deze beleidsnotitie, wordt de tijdelijke aanvullende vergunning verleend.</text:p>
          </text:section>
          <text:section text:name="artikel_id1-3-2-2-3" text:style-name="artikel">
            <text:p text:style-name="artikel_kop_titel"><text:span text:style-name="artikel_kop_label"/> <text:span text:style-name="artikel_kop_nr"/> Wat maakt de gemeente Neder-Betuwe mogelijk met deze beleidsnotitie?</text:p>
            <text:p text:style-name="al">De horecaondernemer mag zijn of haar oorspronkelijke terras exploiteren in de periode van 1 november 2020 tot 1 maart 2021 indien aan de voorwaarden wordt voldaan en een tijdelijke aanvullende vergunning is verleend. Met oorspronkelijk terras wordt bedoeld: het terras zoals opgegeven en bedoeld in de eerder verleende exploitatievergunning voor het horecabedrijf ofwel de openbare inrichting.</text:p>
          </text:section>
          <text:section text:name="artikel_id1-3-2-2-4" text:style-name="artikel">
            <text:p text:style-name="artikel_kop_titel"><text:span text:style-name="artikel_kop_label"/> <text:span text:style-name="artikel_kop_nr"/> Afbakening </text:p>
            <text:p text:style-name="al">Deze notitie ziet alleen op het tijdelijk verruimen van het terrasseizoen en de wijze waarop de gemeente dit juridisch mogelijk wil maken, in afwijking van mijn vergunningenbeleid. Voor overige tijdelijke of permanente verzoeken (vanwege de overheidsmaatregelen i.v.m. COVID-19) kan de ondernemer, afhankelijk van het verzoek, een hele nieuwe aanvraag tot verlenen van een exploitatievergunning indienen of een beroep doen op het 1,5 meter loket van de gemeente Neder-Betuwe. </text:p>
            <text:p text:style-name="al"/>
            <text:p text:style-name="al">Deze notitie voorziet niet in het afdichten van het terras, daarvoor neemt het college een besluit op grond van bouwregelgeving. Bij afdichting van het terras ontstaat volgens de Drank- en Horecawet een nieuwe (afsluitbare) horecalokaliteit. Als er alcohol genuttigd wordt, is dan tevens een besluit van mij nodig over de gewijzigde horecalokaliteiten op de Drank- en Horecawetvergunning.</text:p>
          </text:section>
          <text:section text:name="artikel_id1-3-2-2-5" text:style-name="artikel">
            <text:p text:style-name="artikel_kop_titel"><text:span text:style-name="artikel_kop_label"/> <text:span text:style-name="artikel_kop_nr"/> Voorwaarden </text:p>
            <text:list text:style-name="id1-3-2-2-5-2">
              <text:list-item text:style-override="id1-3-2-2-5-2-1">
                <text:number>-</text:number>
                <text:p text:style-name="al">Er is al een vergund terras in gebruik;</text:p>
              </text:list-item>
              <text:list-item text:style-override="id1-3-2-2-5-2-2">
                <text:number>-</text:number>
                <text:p text:style-name="al">De exploitant/aanvrager aanvrager treft voorzieningen en maatregelen om overlast voor de omgeving tot een minimum te beperken;</text:p>
              </text:list-item>
              <text:list-item text:style-override="id1-3-2-2-5-2-3">
                <text:number>-</text:number>
                <text:p text:style-name="al">Bij het plaatsen van kleine bouwwerkjes of afdichting van het terras wordt een aanvraag ingediend via het 1,5 meter loket (bedrijvenloket@nederbetuwe.nl).</text:p>
              </text:list-item>
            </text:list>
          </text:section>
          <text:section text:name="artikel_id1-3-2-2-6" text:style-name="artikel">
            <text:p text:style-name="artikel_kop_titel"><text:span text:style-name="artikel_kop_label"/> <text:span text:style-name="artikel_kop_nr"/> Klachten n.a.v. winterterras</text:p>
            <text:p text:style-name="al">Sommige terrassen bevinden zich nabij woningen. We vinden het belangrijk om rekening te houden met bewoners nabij het terras. Gegronde klachten over het winterterras kan, indien de klachten na het geven van een herstelperiode blijven voortduren, intrekking van de tijdelijke aanvullende vergunning tot gevolg hebben. Zo wordt ook gehandeld bij exploitatie van een zomerterras volgens het stappenplan in het Vergunningenbeleid horeca gemeente Neder-Betuwe en het Preventie- en Handhavingsplan ter uitvoering van de Drank- en Horecawet.</text:p>
          </text:section>
          <text:section text:name="artikel_id1-3-2-2-7" text:style-name="artikel">
            <text:p text:style-name="artikel_kop_titel"><text:span text:style-name="artikel_kop_label"/> <text:span text:style-name="artikel_kop_nr"/> Bezwaar en beroep</text:p>
            <text:p text:style-name="al">Het verlenen van een tijdelijke aanvullende exploitatievergunning staat open voor bezwaar en beroep. Ik adviseer ondernemers om in gesprek te gaan met de omwonenden/overige belanghebbenden voordat men een aanvraag indient.</text:p>
          </text:section>
          <text:section text:name="artikel_id1-3-2-2-8" text:style-name="artikel">
            <text:p text:style-name="artikel_kop_titel"><text:span text:style-name="artikel_kop_label"/> <text:span text:style-name="artikel_kop_nr"/> Leges </text:p>
            <text:p text:style-name="al">Voor het in behandeling nemen van een aanvraag voor een winterterras worden geen leges geheven omdat:</text:p>
            <text:list text:style-name="id1-3-2-2-8-3">
              <text:list-item text:style-override="id1-3-2-2-8-3-1">
                <text:number>-</text:number>
                <text:p text:style-name="al">Het besluit op aanvraag een tijdelijke materie betreft vanwege uitzonderlijke omstandigheden;</text:p>
              </text:list-item>
              <text:list-item text:style-override="id1-3-2-2-8-3-2">
                <text:number>-</text:number>
                <text:p text:style-name="al">Het besluit niet nodig of afgegeven was buiten de landelijke en regionale coronamaatrelen;</text:p>
              </text:list-item>
              <text:list-item text:style-override="id1-3-2-2-8-3-3">
                <text:number>-</text:number>
                <text:p text:style-name="al">De bestaande exploitatievergunning in tact blijft, alleen besloten wordt dat een voorschrift daarin tijdelijk niet geldt op basis van deze beleidsnotitie;</text:p>
              </text:list-item>
            </text:list>
          </text:section>
          <text:section text:name="artikel_id1-3-2-2-9" text:style-name="artikel">
            <text:p text:style-name="artikel_kop_titel"><text:span text:style-name="artikel_kop_label"/> <text:span text:style-name="artikel_kop_nr"/> Ondertekening</text:p>
            <text:p text:style-name="al">Aldus besloten door de burgemeester van Neder-Betuwe op 23 november 2020,</text:p>
            <text:p text:style-name="al"/>
          </text:section>
        </text:section>
        <text:section text:name="regeling-sluiting_id1-3-2-3" text:style-name="regeling-sluiting">
          <text:section text:name="ondertekening_id1-3-2-3-1">
            <text:p><text:span text:style-name="functie">J.A.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65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5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5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meta:user-defined meta:name="DC.source">Onbekend</meta:user-defined>
    <meta:user-defined meta:name="DCTERMS.alternative">Beleidsnotitie tijdelijk toestaan winterterras gemeente Neder-Betuwe 2020</meta:user-defined>
    <dc:language>nl</dc:language>
    <meta:user-defined meta:name="OVERHEID.Gemeente/DC.spatial">Neder-Betuwe</meta:user-defined>
    <meta:user-defined meta:name="DC.title">Besluit van de burgemeester van de gemeente Neder-Betuwe houdende regels omtrent de Beleidsnotitie tijdelijk toestaan winterterras gemeente Neder-Betuwe 2020</meta:user-defined>
    <meta:user-defined meta:name="DCTERMS.W3CDTF/DCTERMS.available">2020-12-07</meta:user-defined>
    <meta:user-defined meta:name="DCTERMS.W3CDTF/OVERHEIDop.jaargang">2020</meta:user-defined>
    <meta:user-defined meta:name="OVERHEIDop.publicationIssue">319656</meta:user-defined>
    <meta:user-defined meta:name="OVERHEIDop.betreftRegeling">CVDR647246_1</meta:user-defined>
    <meta:user-defined meta:name="OVERHEIDop.GmbID/DC.identifier">gmb-2020-319656</meta:user-defined>
    <meta:user-defined meta:name="xs:date/OVERHEIDop.startdatum">2020-12-08</meta:user-defined>
    <meta:user-defined meta:name="OVERHEIDop.versieInformatie"/>
  </office:meta>
</office:document-meta>
</file>