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rvanksterweg 2 te Kiel-Windeweer, Ontwerpbesluit verlenen omgevingsvergunning (uitgebreide procedure) Z2017-000060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, aan:</text:p>
            <text:p text:style-name="common-al"/>
            <text:p text:style-name="common-al">Wildervanksterweg 2, 9605 TA te Kiel-windeweer, N.V. Nederlandse Gas Unie B.V. 02029700, een aanvraag om een revisievergunning. 1 december 2020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10 december 2020 tot en met 20 januari 2021 ter inzage bij:  </text:p>
            <text:p text:style-name="common-al">Het gemeentehuis van de gemeente Midden-Groningen aan de Gorecht-Oost 166, 9603 AC in Hoogezand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. Voor het geven van een mondelinge zienswijze vragen wij u om minimaal een week voor het einde van de terinzagelegging een afspraak te maken met de gemeente Midden-Groningen, Gorecht-Oost 166, 9603 AC Hoogezand, telefoonnummer (0598)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Gemeente Midden-Groningen, 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965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162.791 568100.739</meta:user-defined>
    <meta:user-defined meta:name="DC.title">Wildervanksterweg 2 te Kiel-Windeweer, Ontwerpbesluit verlenen omgevingsvergunning (uitgebreide procedure) Z2017-00006093</meta:user-defined>
    <meta:user-defined meta:name="OVERHEID.PostcodeHuisnummer/OVERHEIDop.postcodeHuisnummer">9605TA 2</meta:user-defined>
    <meta:user-defined meta:name="OVERHEIDop.straatnaam">Wildervanksterweg</meta:user-defined>
    <meta:user-defined meta:name="OVERHEIDop.woonplaats">Kiel-Windew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652</meta:user-defined>
    <meta:user-defined meta:name="OVERHEIDop.GmbID/DC.identifier">gmb-2020-319652</meta:user-defined>
    <meta:user-defined meta:name="OVERHEIDop.versieInformatie"/>
  </office:meta>
</office:document-meta>
</file>