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Graafjansdijk B 17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10 november 2020 met zaaknummer<text:span text:style-name="nadrukvet"> M-GBM200019 </text:span>voor brandveilig gebruik van het pand op de locatie <text:span text:style-name="nadrukvet">Graafjansdijk B 173 in Westdorpe</text:span>.</text:p>
            <text:p text:style-name="common-al">De melding voor brandveilig gebruik is op 2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963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753.88 362899.08</meta:user-defined>
    <meta:user-defined meta:name="DC.title">Melding voor brandveilig gebruik - Graafjansdijk B 173 in Westdorpe</meta:user-defined>
    <meta:user-defined meta:name="OVERHEID.PostcodeHuisnummer/OVERHEIDop.postcodeHuisnummer">4554LD 173</meta:user-defined>
    <meta:user-defined meta:name="OVERHEIDop.straatnaam">Graafjansdijk B</meta:user-defined>
    <meta:user-defined meta:name="OVERHEIDop.woonplaats">Westdorp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634</meta:user-defined>
    <meta:user-defined meta:name="OVERHEIDop.GmbID/DC.identifier">gmb-2020-319634</meta:user-defined>
    <meta:user-defined meta:name="OVERHEIDop.versieInformatie"/>
  </office:meta>
</office:document-meta>
</file>