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indsestraat 37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indsestraat</text:span>
            <text:span text:style-name="nadrukvet"> 37A, 6631AR Balgoij, het starten van activiteiten van De Hoog Hoveniers B.V., 30 november 2020. </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6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Eindsestraat 37A Balgoij</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9629</meta:user-defined>
    <meta:user-defined meta:name="OVERHEIDop.GmbID/DC.identifier">gmb-2020-319629</meta:user-defined>
    <meta:user-defined meta:name="OVERHEIDop.versieInformatie"/>
  </office:meta>
</office:document-meta>
</file>