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Ak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ob van Akenstraat 15, 3067JP, bouwen van een carport met uitrit voor elektrische auto met eigen oplaadgelegenheid in tuin (voorerf) - ca. 2 meter breed. Tijdens ophoging van de straat (start van werkzaamheden is gepland) zou de bestaande lantaarnpaal op een iets andere plek kunnen worden geplaatst (aanvraagdatum 29-11-2020, dossiernummer OMV.20.11.005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62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712.8 439890</meta:user-defined>
    <meta:user-defined meta:name="DC.title">Aangevraagde omgevingsvergunning Jacob van Akenstraat 15</meta:user-defined>
    <meta:user-defined meta:name="OVERHEID.PostcodeHuisnummer/OVERHEIDop.postcodeHuisnummer">3067JP 15</meta:user-defined>
    <meta:user-defined meta:name="OVERHEIDop.straatnaam">Jacob van Akenstraat</meta:user-defined>
    <meta:user-defined meta:name="OVERHEIDop.woonplaats">Rotterd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27</meta:user-defined>
    <meta:user-defined meta:name="OVERHEIDop.GmbID/DC.identifier">gmb-2020-319627</meta:user-defined>
    <meta:user-defined meta:name="OVERHEIDop.versieInformatie"/>
  </office:meta>
</office:document-meta>
</file>