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4827269 - Looistraat 47B te Heum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Looistraat 47B te Heumen</text:p>
            <text:p text:style-name="common-al">Omschrijving : bouw van een woonhuis</text:p>
            <text:p text:style-name="common-al">Datum ontvangst : 31 januari 2020 </text:p>
            <text:p text:style-name="common-al">Zaaknummer ODRN : W.Z20.10101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1961</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61</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61</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6330,033 419933,815</meta:user-defined>
    <meta:user-defined meta:name="DC.title">Gemeente Heumen– aanvraag omgevingsvergunning – OLO 4827269 - Looistraat 47B te Heumen</meta:user-defined>
    <meta:user-defined meta:name="OVERHEID.PostcodeHuisnummer/OVERHEIDop.postcodeHuisnummer">6582BB 47</meta:user-defined>
    <meta:user-defined meta:name="OVERHEIDop.straatnaam">Looistraat</meta:user-defined>
    <meta:user-defined meta:name="OVERHEIDop.woonplaats">Heumen</meta:user-defined>
    <meta:user-defined meta:name="DCTERMS.W3CDTF/DCTERMS.available">2020-02-06</meta:user-defined>
    <meta:user-defined meta:name="DCTERMS.W3CDTF/OVERHEIDop.jaargang">2020</meta:user-defined>
    <meta:user-defined meta:name="OVERHEIDop.publicationIssue">31961</meta:user-defined>
    <meta:user-defined meta:name="OVERHEIDop.GmbID/DC.identifier">gmb-2020-31961</meta:user-defined>
    <meta:user-defined meta:name="OVERHEIDop.versieInformatie"/>
  </office:meta>
</office:document-meta>
</file>