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Langkampweg 11: bouwen 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Langkampweg 11 </text:p>
            <text:p text:style-name="common-al">Project?: het bouwen van een werktuigenberging</text:p>
            <text:p text:style-name="common-al">Ingekomen?: 26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5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erktuigenberging</meta:user-defined>
    <dc:language>nl</dc:language>
    <meta:user-defined meta:name="OVERHEID.EPSG28992/DC.spatial">261884.000217396 491765.000462665</meta:user-defined>
    <meta:user-defined meta:name="DC.title">Gemeente Dinkelland - aanvraag omgevingsvergunning, Tilligte, Langkampweg 11: bouwen  werktuigenberging</meta:user-defined>
    <meta:user-defined meta:name="OVERHEID.PostcodeHuisnummer/OVERHEIDop.postcodeHuisnummer">7634PM 11</meta:user-defined>
    <meta:user-defined meta:name="OVERHEIDop.straatnaam">Langkampweg</meta:user-defined>
    <meta:user-defined meta:name="OVERHEIDop.woonplaats">Tilligt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9587</meta:user-defined>
    <meta:user-defined meta:name="OVERHEIDop.GmbID/DC.identifier">gmb-2020-319587</meta:user-defined>
    <meta:user-defined meta:name="OVERHEIDop.versieInformatie"/>
  </office:meta>
</office:document-meta>
</file>