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afval verbanden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17 november 2020, kenmerk 87311-2020,</text:p>
            <text:p text:style-name="al">gelet op artikel 10.63 van de Wet milieubeheer, </text:p>
            <text:p text:style-name="al">overwegende dat het wenselijk is om ter uitvoering van voornoemd artikel beleidsregels vast te stellen,</text:p>
            <text:p text:style-name="al">besluit vast de stellen de</text:p>
            <text:p text:style-name="al">
            <text:span text:style-name="nadrukvet">Beleidsregels afval verbranden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perking ontheffingen</text:p>
            <text:p text:style-name="al">Het college verleent geen ontheffing van artikel 10.63 van de Wet milieubeheer behoudens de uitzonderingen genoemd in artikel 2 en 3. </text:p>
            <text:p text:style-name="al"/>
          </text:section>
          <text:section text:name="artikel_id1-3-2-2-2" text:style-name="artikel">
            <text:p text:style-name="artikel_kop_titel"><text:span text:style-name="artikel_kop_label">Artikel</text:span> <text:span text:style-name="artikel_kop_nr">2</text:span> Paasvuren</text:p>
            <text:list text:style-name="id1-3-2-2-2-2">
              <text:list-item text:style-override="id1-3-2-2-2-2-1">
                <text:number>1.</text:number>
                <text:p text:style-name="al">Er kan ontheffing worden verleend voor maximaal één paasvuur per jaar binnen de gemeente.</text:p>
              </text:list-item>
              <text:list-item text:style-override="id1-3-2-2-2-2-2">
                <text:number>2.</text:number>
                <text:p text:style-name="al">Het volume van het paasvuur mag maximaal 500 m3 bedragen.</text:p>
              </text:list-item>
              <text:list-item text:style-override="id1-3-2-2-2-2-3">
                <text:number>3.</text:number>
                <text:p text:style-name="al">Als brandstof mag alleen onbehandeld hout of snoeiafval worden gebruikt.</text:p>
              </text:list-item>
              <text:list-item text:style-override="id1-3-2-2-2-2-4">
                <text:number>4.</text:number>
                <text:p text:style-name="al">Een ontheffing is uitsluitend éénmalig geldig.</text:p>
              </text:list-item>
              <text:list-item text:style-override="id1-3-2-2-2-2-5">
                <text:number>5.</text:number>
                <text:p text:style-name="al">Afhankelijk van de locatie kunnen ter bescherming van het milieu nadere voorschriften aan de ontheffing verbonden worden.</text:p>
              </text:list-item>
            </text:list>
            <text:p text:style-name="al"/>
          </text:section>
          <text:section text:name="artikel_id1-3-2-2-3" text:style-name="artikel">
            <text:p text:style-name="artikel_kop_titel"><text:span text:style-name="artikel_kop_label">Artikel</text:span> <text:span text:style-name="artikel_kop_nr">3</text:span> Verbranden door ziekte aangetast hout</text:p>
            <text:list text:style-name="id1-3-2-2-3-2">
              <text:list-item text:style-override="id1-3-2-2-3-2-1">
                <text:number>1.</text:number>
                <text:p text:style-name="al">Er kan ontheffing worden voor het verbranden van niet van derden afkomstig ziek takken- en/of snoeihout en overig door ziekte aangetast, onbehandeld, plantaardig afval en alleen indien verbranden op of nabij de locatie waar de kap of snoei heeft plaatsgevonden of gaat plaatsvinden het enige verantwoorde alternatief is.</text:p>
              </text:list-item>
              <text:list-item text:style-override="id1-3-2-2-3-2-2">
                <text:number>2.</text:number>
                <text:p text:style-name="al">Bij de aanvraag dient een verklaring van die strekking door de Nederlandse Voedsel- en warenautoriteit (NVWA) zijn gevoegd of worden verwezen naar de van toepassing zijnde documenten van de NVWA waaruit de noodzaak tot verbranding blijkt.</text:p>
              </text:list-item>
              <text:list-item text:style-override="id1-3-2-2-3-2-3">
                <text:number>3.</text:number>
                <text:p text:style-name="al">Vooruitlopen op de ontheffing is vanwege de noodzaak de ziekte te bestrijden bespreekbaar, mits de aanvraag is ingediend en de milieuvoorschriften voor het verbranden van afval worden nageleefd.</text:p>
              </text:list-item>
              <text:list-item text:style-override="id1-3-2-2-3-2-4">
                <text:number>4.</text:number>
                <text:p text:style-name="al">De ontheffing geldt uitsluitend voor door ziekte aangetast hout, niet voor preventief te snoeien of te kappen hout.</text:p>
              </text:list-item>
              <text:list-item text:style-override="id1-3-2-2-3-2-5">
                <text:number>5.</text:number>
                <text:p text:style-name="al">Afhankelijk van de locatie en de aard van het te verbranden afval kunnen ter bescherming van het milieu nadere voorschriften aan de ontheffing verbonden worden.</text:p>
              </text:list-item>
            </text:list>
            <text:p text:style-name="al"/>
          </text:section>
          <text:section text:name="artikel_id1-3-2-2-4" text:style-name="artikel">
            <text:p text:style-name="artikel_kop_titel"><text:span text:style-name="artikel_kop_label">Artikel</text:span> <text:span text:style-name="artikel_kop_nr">4</text:span> Intrekking oude beleidsregels</text:p>
            <text:p text:style-name="al">De Beleidsnota afval verbranden Kampen, vastgesteld 31 mei 2005, wordt ingetrokken.</text:p>
            <text:p text:style-name="al"/>
          </text:section>
          <text:section text:name="artikel_id1-3-2-2-5" text:style-name="artikel">
            <text:p text:style-name="artikel_kop_titel"><text:span text:style-name="artikel_kop_label">Artikel</text:span> <text:span text:style-name="artikel_kop_nr">5</text:span> Overgangsbepalingen</text:p>
            <text:p text:style-name="al">De reeds verleende ontheffingen blijven ongewijzigd van kracht.</text:p>
            <text:p text:style-name="al"/>
          </text:section>
          <text:section text:name="artikel_id1-3-2-2-6" text:style-name="artikel">
            <text:p text:style-name="artikel_kop_titel"><text:span text:style-name="artikel_kop_label">Artikel</text:span> <text:span text:style-name="artikel_kop_nr">6</text:span> Inwerkingtreding</text:p>
            <text:p text:style-name="al">Deze beleidsregels treden in werking op de dag na bekendmaking.</text:p>
            <text:p text:style-name="al"/>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afval verbranden gemeente Kampen.</text:p>
            <text:p text:style-name="al"/>
          </text:section>
        </text:section>
        <text:section text:name="regeling-sluiting_id1-3-2-3" text:style-name="regeling-sluiting">
          <text:section text:name="ondertekening_id1-3-2-3-1">
            <text:p><text:span text:style-name="functie">Aldus vastgesteld in de collegevergadering van 1 december 2020.</text:span></text:p>
            <text:p><text:span text:style-name="functie">Het college van burgemeester en wethouders van Kampen,</text:span></text:p>
            <text:p><text:span text:style-name="functie"/></text:p>
            <text:p><text:span text:style-name="functie">drs. N. Middelbos, </text:span></text:p>
            <text:p><text:span text:style-name="functie">wnd. secretaris </text:span></text:p>
            <text:p><text:span text:style-name="functie">drs. mr. B. Koelewijn,</text:span></text:p>
            <text:p><text:span text:style-name="functie">burgemeester</text:span></text:p>
          </text:section>
        </text:section>
        <text:section text:name="nota-toelichting_id1-3-2-4" text:style-name="nota-toelichting">
          <text:p text:style-name="kop_level0">Algemene toelichting bij de Beleidsregels afval verbranden gemeente Kampen </text:p>
          <text:p text:style-name="al">Deze beleidsregels beschrijven hoe het college omgaat met zijn bevoegdheid om ontheffingen te verlenen op grond van de Wet milieubeheer. </text:p>
          <text:p text:style-name="al">De beleidsregels stellen dat het college geen ontheffingen verleend, behoudens de in de beleidsregels beschreven uitzonderingen en daarbij aangegeven nadere voorwaarden, namelijk:</text:p>
          <text:list text:style-name="id1-3-2-4-4">
            <text:list-item text:style-override="id1-3-2-4-4-1">
              <text:number>-</text:number>
              <text:p text:style-name="al">ontheffing ten behoeve van maximaal één paasvuur per jaar;</text:p>
            </text:list-item>
            <text:list-item text:style-override="id1-3-2-4-4-2">
              <text:number>-</text:number>
              <text:p text:style-name="al">ontheffing ten behoeve van calamiteiten, te weten plantenziekten waarbij verbranden op locatie de enige optie is.</text:p>
            </text:list-item>
          </text:list>
          <text:p text:style-name="al"/>
          <text:p text:style-name="al">Tuinfakkels, terrashaarden, vuurkorven (metalen korf max. inhoud 60 L) en dergelijke of vuur voor het bereiden van voedsel (barbecues) vallen buiten de reikwijdte van de beleidsregel. Er is daar namelijk geen sprake van het zich ontdoen van afvalstoffen, maar het aanwenden van brandstoffen.</text:p>
          <text:p text:style-name="al"/>
          <text:p text:style-name="al">Vreugdevuren worden incidenteel met Oud en Nieuw in de gemeente Kampen nog gedoogd. Gelet op de openbare orde en veiligheidsaspecten is hierop primair de APV van toepassing. </text:p>
          <text:p text:style-name="al"/>
          <text:p text:style-name="al">
          <text:span text:style-name="nadrukondlijn">Relaties met andere regelgeving (niet uitputtend)</text:span>
        </text:p>
          <text:p text:style-name="al"/>
          <text:list text:style-name="id1-3-2-4-12">
            <text:list-item text:style-override="id1-3-2-4-12-1">
              <text:number>1.</text:number>
              <text:p text:style-name="al">Algemene Plaatselijke Verordening</text:p>
            </text:list-item>
          </text:list>
          <text:p text:style-name="al">Omdat in het kader van de ontheffing in het kader van de Wet milieubeheer nadere regels kunnen worden gesteld ter bescherming van het milieu en een (openbaar toegankelijk) (paas)vuur ook openbare orde en veiligheidsaspecten kent is tevens een ontheffing van de verbodsregels in de APV noodzakelijk (artikel 5.5.1).</text:p>
          <text:p text:style-name="al">In artikel 2.2.1 van de APV staat omschreven wat onder de definitie van een evenement wordt verstaan. Het gaat om een voor elke voor het publiek toegankelijke verrichting van vermaak al dan niet op de weg. Voor een paasvuur zal daarom waarschijnlijk ook een evenementenvergunning nodig kunnen zijn.</text:p>
          <text:list text:style-name="id1-3-2-4-15">
            <text:list-item text:style-override="id1-3-2-4-15-1">
              <text:number>2.</text:number>
              <text:p text:style-name="al">Wet natuurbescherming</text:p>
            </text:list-item>
          </text:list>
          <text:p text:style-name="al">Indien niet uitgesloten kan worden dat door de Wet natuurbescherming te beschermen waarden worden beïnvloed door het verbranden van hout en snoei-afval (bijvoorbeeld door de depositie van stikstof) dient de aanvrager daarover zelf tijdig contact over op te nemen met het bevoegd gezag (de provincie) en zo nodig zorg te dragen voor de in dat kader vereiste onderzoek en / of benodigde ontheffing en/of vergunning.</text:p>
          <text:list text:style-name="id1-3-2-4-17">
            <text:list-item text:style-override="id1-3-2-4-17-1">
              <text:number>3.</text:number>
              <text:p text:style-name="al">Wet beheer rijkswaterstaatwerken (voorheen Rivierenwet)</text:p>
            </text:list-item>
          </text:list>
          <text:p text:style-name="al">Voor het mogen verbranden van afvalstoffen binnen de uiterwaarden dient ook vergunning/toestemming te worden verleend door RWS. </text:p>
          <text:p text:style-name="al"/>
          <text:p text:style-name="al">
          <text:span text:style-name="nadrukondlijn">Procedurele en inhoudelijke aspecten </text:span>
        </text:p>
          <text:p text:style-name="al"/>
          <text:p text:style-name="al">Procedure ontheffingverlening</text:p>
          <text:p text:style-name="al">In artikel 10.64, lid 1, Wet milieubeheer wordt de procedure voor het verlenen van een ontheffing geregeld:</text:p>
          <text:p text:style-name="al">De artikelen 8.5 tot en met 8.25 zijn van overeenkomstige toepassing met betrekking tot het verlenen, weigeren, wijzigen en intrekken van een ontheffing als bedoeld in artikel 10.63, tweede lid, Wm.</text:p>
          <text:p text:style-name="al">De ontheffing is een beschikking als bedoeld in titel 4.1 van de Awb.</text:p>
          <text:p text:style-name="al">De beslistermijn is acht weken. De gemeente wint advies in bij de provincie, de veiligheidsregio en zonodig RWS of andere instanties indien dat wenselijk wordt geacht. In geval van strijdigheid met hogere regelgeving kan worden uitgesloten kan ontheffing worden verleend.</text:p>
          <text:p text:style-name="al"/>
          <text:p text:style-name="al">Wijze van aanvragen</text:p>
          <text:p text:style-name="al">Ontheffing voor het stoken van een vuur kan (schriftelijk) worden aangevraagd bij de afdeling Fysieke leefomgeving. Behalve naam, adres en telefoonnummer van de aanvrager dient een situatieschets op schaal van de stooklocatie te worden overgelegd. Ook de samenstelling van de brandstoffen en het volume dient te worden vermeld. Indien de aanvrager een ander persoon is dan de eigenaar van de grond waarop gestookt zal worden dient ook een verklaring van geen bezwaar van de grondeigenaar te worden overlegd.</text:p>
          <text:p text:style-name="al">De aanvrager dient aan te geven voor welke datum de aanvraag wordt ingediend.</text:p>
          <text:p text:style-name="al"/>
          <text:p text:style-name="al">Voorschriften die aan de ontheffing kunnen worden verbonden</text:p>
          <text:p text:style-name="al">Afhankelijk van de samenstelling van het te verbranden afval (er mag alleen schoon hout en snoeiafval worden verbrand), de hoeveelheid en de locatie kunnen nadere voorschriften aan de ontheffing worden verbonden. Ook het advies van de door de gemeente te raadplegen betrokken instanties kan aanleiding geven tot nadere voorschriften. In de voorschriften worden ook bepaalde weercondities genoemd waarbij niet gestookt mag worden. Ook kunnen weerscondities zoals in een nader te benoemen app of andere (media)bron als beperkende voorwaarde aan een ontheffing worden verbonden. Dit blijft maatwerk per locatie en per keer, ook afhankelijk van voortschrijdend inzi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958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8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8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Kampen</meta:user-defined>
    <meta:user-defined meta:name="OVERHEID.Informatietype/DC.type">officiële publicatie</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TaxonomieBeleidsagenda/OVERHEID.category">Natuur en milieu | Organisatie en beleid</meta:user-defined>
    <meta:user-defined meta:name="DC.source">artikel 10.63 van de Wet milieubeheer]|[1.0:c:BWBR0003245&amp;artikel=10.63&amp;g=2020-07-01</meta:user-defined>
    <meta:user-defined meta:name="OVERHEIDop.referentienummer">87311-2020</meta:user-defined>
    <meta:user-defined meta:name="DCTERMS.alternative">Beleidsregels afval verbranden gemeente Kampen</meta:user-defined>
    <dc:language>nl</dc:language>
    <meta:user-defined meta:name="OVERHEID.Gemeente/DC.spatial">Kampen</meta:user-defined>
    <meta:user-defined meta:name="DC.title">Beleidsregels afval verbanden gemeente Kampen</meta:user-defined>
    <meta:user-defined meta:name="DCTERMS.W3CDTF/DCTERMS.available">2020-12-08</meta:user-defined>
    <meta:user-defined meta:name="DCTERMS.W3CDTF/OVERHEIDop.jaargang">2020</meta:user-defined>
    <meta:user-defined meta:name="OVERHEIDop.publicationIssue">319586</meta:user-defined>
    <meta:user-defined meta:name="OVERHEIDop.betreftRegeling">CVDR647243_1</meta:user-defined>
    <meta:user-defined meta:name="xs:date/OVERHEIDop.startdatum">2020-12-09</meta:user-defined>
    <meta:user-defined meta:name="OVERHEIDop.GmbID/DC.identifier">gmb-2020-319586</meta:user-defined>
    <meta:user-defined meta:name="OVERHEIDop.versieInformatie"/>
  </office:meta>
</office:document-meta>
</file>