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ong. in Den Dungen (kadastraal Bekend Sectie K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01</text:p>
            <text:p text:style-name="common-al">Verleend op 04 februari 2020</text:p>
            <text:p text:style-name="common-al">het aanleggen van een inrit/uitweg en het kappen van 1 boom</text:p>
            <text:p text:style-name="common-al">Reguliere procedure voor de activiteiten: inrit/uitweg en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5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4885</meta:user-defined>
    <meta:user-defined meta:name="DCTERMS.abstract">Woudseweg ong. in Den Dungen (Kadastraal bekend sectie K 28), het aanleggen van een inrit/uitweg en het kappen van 1 boom</meta:user-defined>
    <dc:language>nl</dc:language>
    <meta:user-defined meta:name="OVERHEID.EPSG28992/DC.spatial">154457,234 407460,897</meta:user-defined>
    <meta:user-defined meta:name="DC.title">Verleende omgevingsvergunning Woudseweg ong. in Den Dungen (kadastraal Bekend Sectie K 28)</meta:user-defined>
    <meta:user-defined meta:name="OVERHEID.PostcodeHuisnummer/OVERHEIDop.postcodeHuisnummer">5275JT 1</meta:user-defined>
    <meta:user-defined meta:name="OVERHEIDop.straatnaam">Lammershof</meta:user-defined>
    <meta:user-defined meta:name="OVERHEIDop.woonplaats">Den Du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958</meta:user-defined>
    <meta:user-defined meta:name="OVERHEIDop.GmbID/DC.identifier">gmb-2020-31958</meta:user-defined>
    <meta:user-defined meta:name="OVERHEIDop.versieInformatie"/>
  </office:meta>
</office:document-meta>
</file>