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dorp en omgeving, verleende ventvergunning voor de verkoop/afleveren van oliebollen door Speeltuinvereniging Tuindorp, op 19, 29 en 30 december 2020 tot 20: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57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7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361 442997</meta:user-defined>
    <meta:user-defined meta:name="DC.title">Tuindorp en omgeving, verleende ventvergunning voor de verkoop/afleveren van oliebollen door Speeltuinvereniging Tuindorp, op 19, 29 en 30 december 2020 tot 20:00 uur</meta:user-defined>
    <meta:user-defined meta:name="OVERHEID.PostcodeHuisnummer/OVERHEIDop.postcodeHuisnummer">6707HR 20</meta:user-defined>
    <meta:user-defined meta:name="OVERHEIDop.straatnaam">Floralaan</meta:user-defined>
    <meta:user-defined meta:name="OVERHEIDop.woonplaats">Wageningen</meta:user-defined>
    <meta:user-defined meta:name="DCTERMS.W3CDTF/DCTERMS.available">2020-12-04</meta:user-defined>
    <meta:user-defined meta:name="DCTERMS.W3CDTF/OVERHEIDop.jaargang">2020</meta:user-defined>
    <meta:user-defined meta:name="OVERHEIDop.publicationIssue">319570</meta:user-defined>
    <meta:user-defined meta:name="OVERHEIDop.GmbID/DC.identifier">gmb-2020-319570</meta:user-defined>
    <meta:user-defined meta:name="OVERHEIDop.versieInformatie"/>
  </office:meta>
</office:document-meta>
</file>