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Vriezenveenseweg 176 Almelo, Vriezenveenseweg 176 7602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345</text:p>
            <text:p text:style-name="common-al">Datum afgehandeld:</text:p>
            <text:p text:style-name="common-al">Locatie: Vriezenveenseweg 176 7602PV Almelo</text:p>
            <text:p text:style-name="common-al">Projectomschrijving: melding aanleg gesloten bodemenergiesysteem buiten inrichtingen Vriezenveenseweg 176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anleg gesloten bodemenergiesysteem buiten inrichtingen Vriezenveenseweg 176 Almelo</meta:user-defined>
    <dc:language>nl</dc:language>
    <meta:user-defined meta:name="OVERHEID.EPSG28992/DC.spatial">241855.000199567 488791.000461489</meta:user-defined>
    <meta:user-defined meta:name="DC.title">Wet milieubeheer melding, melding aanleg gesloten bodemenergiesysteem buiten inrichtingen Vriezenveenseweg 176 Almelo, Vriezenveenseweg 176 7602PV Almelo</meta:user-defined>
    <meta:user-defined meta:name="OVERHEID.PostcodeHuisnummer/OVERHEIDop.postcodeHuisnummer">7602PV 176</meta:user-defined>
    <meta:user-defined meta:name="OVERHEIDop.straatnaam">Vriezenveenseweg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61</meta:user-defined>
    <meta:user-defined meta:name="OVERHEIDop.GmbID/DC.identifier">gmb-2020-319561</meta:user-defined>
    <meta:user-defined meta:name="OVERHEIDop.versieInformatie"/>
  </office:meta>
</office:document-meta>
</file>