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, aanleggen van een uitweg aan de Vierde Blokweg 4 te Vroomshoop, zaaknummer 1700ESUITE49164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1700ESUITE491642020</text:p>
            <text:p text:style-name="common-al">Datum afgehandeld: 02-12-2020</text:p>
            <text:p text:style-name="common-al">Locatie: Vierde Blokweg 4 te Vroomshoop</text:p>
            <text:p text:style-name="common-al">Projectomschrijving: aanleggen van een uitweg 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9544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4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4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MAKEN </meta:user-defined>
    <dc:language>nl</dc:language>
    <meta:user-defined meta:name="OVERHEID.EPSG28992/DC.spatial">233901.1631922 498261.139467232</meta:user-defined>
    <meta:user-defined meta:name="DC.title">Melding, aanleggen van een uitweg aan de Vierde Blokweg 4 te Vroomshoop, zaaknummer 1700ESUITE491642020</meta:user-defined>
    <meta:user-defined meta:name="OVERHEID.PostcodeHuisnummer/OVERHEIDop.postcodeHuisnummer">7681RJ 4</meta:user-defined>
    <meta:user-defined meta:name="OVERHEIDop.straatnaam">Vierde Blokweg</meta:user-defined>
    <meta:user-defined meta:name="OVERHEIDop.woonplaats">Vroomshoop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544</meta:user-defined>
    <meta:user-defined meta:name="OVERHEIDop.GmbID/DC.identifier">gmb-2020-319544</meta:user-defined>
    <meta:user-defined meta:name="OVERHEIDop.versieInformatie"/>
  </office:meta>
</office:document-meta>
</file>