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kdaelen – tijdstippen definitieve toetreding tot de gemeenschappelijke regeling ISD Kompas en uittreding uit de gemeenschappelijke regeling ISD B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Beekdaelen heeft op 7 juli 2020 het volgende besloten:</text:p>
            <text:list text:style-name="id1-3-2-1-1-2">
              <text:list-item text:style-override="id1-3-2-1-1-2-1">
                <text:number>a.</text:number>
                <text:p text:style-name="al">Naar aanleiding van de besluiten van de gemeenteraad van Beekdaelen van 17 december 2019 en 7 juli 2020, in te stemmen met het laten toetreden van het grondgebied ‘voormalig Schinnen’ tot de gemeenschappelijke regeling ISD Kompas per 1 januari 2021;</text:p>
              </text:list-item>
              <text:list-item text:style-override="id1-3-2-1-1-2-2">
                <text:number>b.</text:number>
                <text:p text:style-name="al">Naar aanleiding van de besluiten van de gemeenteraad van Beekdaelen van 17 december 2019 en 7 juli 2020, in te stemmen met het laten uittreden van het grondgebied ‘voormalig Onderbanken’ per 31 december 2021 uit de gemeenschappelijke regeling ISD BOL om dit grondgebied per 1 januari 2022 te laten toetreden tot de gemeenschappelijke regeling ISD Kompas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953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Beekdaelen</meta:user-defined>
    <meta:user-defined meta:name="DC.title">Gemeente Beekdaelen – tijdstippen definitieve toetreding tot de gemeenschappelijke regeling ISD Kompas en uittreding uit de gemeenschappelijke regeling ISD BO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37</meta:user-defined>
    <meta:user-defined meta:name="OVERHEIDop.GmbID/DC.identifier">gmb-2020-319537</meta:user-defined>
    <meta:user-defined meta:name="OVERHEIDop.versieInformatie"/>
  </office:meta>
</office:document-meta>
</file>