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ekdaelen – wijziging gemeenschappelijke regeling ISD Kompas</text:p>
      <text:section text:name="zakelijke-mededeling_id1-3-2" text:style-name="zakelijke-mededeling">
        <text:section text:name="zakelijke-mededeling-tekst_id1-3-2-1" text:style-name="zakelijke-mededeling-tekst">
          <text:section text:name="tekst_id1-3-2-1-1" text:style-name="tekst">
            <text:p text:style-name="common-al">De raad van de gemeente Beekdaelen heeft op 7 juli 2020 het volgende besloten:</text:p>
            <text:list text:style-name="id1-3-2-1-1-2">
              <text:list-item text:style-override="id1-3-2-1-1-2-1">
                <text:number>1.</text:number>
                <text:p text:style-name="al">Voor wat betreft de raadsbevoegdheden in te stemmen met de hier voorgestelde wijziging van de GR ISD Kompas;</text:p>
              </text:list-item>
              <text:list-item text:style-override="id1-3-2-1-1-2-2">
                <text:number>2.</text:number>
                <text:p text:style-name="al">Voor wat betreft de collegebevoegdheden toestemming te verlenen aan het college om de hier voorgestelde wijziging van de GR ISD Kompas te wijzigen.</text:p>
              </text:list-item>
            </text:list>
            <text:p text:style-name="common-al">Het college van de gemeente Beekdaelen heeft op 7 juli 2020 het volgende besloten:</text:p>
            <text:list text:style-name="id1-3-2-1-1-4">
              <text:list-item text:style-override="id1-3-2-1-1-4-1">
                <text:number>1.</text:number>
                <text:p text:style-name="al">Naar aanleiding van het besluit van de gemeenteraad van 7 juli 2020 in te stemmen met de gewijzigde gemeenschappelijke regeling ISD Kompas.</text:p>
              </text:list-item>
            </text:list>
            <text:p text:style-name="last-al">De wijziging van de gemeenschappelijke regeling ISD Kompas treedt pas in werking op de dag nadat de gemeente Beekdaelen dit besluit in alle deelnemende gemeenten heeft bekendgemaakt door kennisgeving van de inhoud daarva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53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3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3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Onbekend</meta:user-defined>
    <dc:language>nl</dc:language>
    <meta:user-defined meta:name="OVERHEID.Gemeente/DC.spatial">Beekdaelen</meta:user-defined>
    <meta:user-defined meta:name="DC.title">Gemeente Beekdaelen – wijziging gemeenschappelijke regeling ISD Kompas</meta:user-defined>
    <meta:user-defined meta:name="DCTERMS.W3CDTF/DCTERMS.available">2020-12-04</meta:user-defined>
    <meta:user-defined meta:name="DCTERMS.W3CDTF/OVERHEIDop.jaargang">2020</meta:user-defined>
    <meta:user-defined meta:name="OVERHEIDop.publicationIssue">319530</meta:user-defined>
    <meta:user-defined meta:name="OVERHEIDop.GmbID/DC.identifier">gmb-2020-319530</meta:user-defined>
    <meta:user-defined meta:name="OVERHEIDop.versieInformatie"/>
  </office:meta>
</office:document-meta>
</file>