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orlaarseweg 5 Terschuur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50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95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1940 464105</meta:user-defined>
    <meta:user-defined meta:name="DC.title">Geaccepteerde melding, Korlaarseweg 5 Terschuur, veranderen activiteiten</meta:user-defined>
    <meta:user-defined meta:name="OVERHEID.PostcodeHuisnummer/OVERHEIDop.postcodeHuisnummer">3784WN 5</meta:user-defined>
    <meta:user-defined meta:name="OVERHEIDop.straatnaam">Korlaarseweg</meta:user-defined>
    <meta:user-defined meta:name="OVERHEIDop.woonplaats">Terschuu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953</meta:user-defined>
    <meta:user-defined meta:name="OVERHEIDop.GmbID/DC.identifier">gmb-2020-31953</meta:user-defined>
    <meta:user-defined meta:name="OVERHEIDop.versieInformatie"/>
  </office:meta>
</office:document-meta>
</file>