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beperkte milieutoets (reguliere procedure): Zevenmeersveenweg 13, Sellingen, op grond van de omgevingsvergunning beperkte milieutoets mochten in de inrichting vleesstieren worden gehouden, verzenddatum: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52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9951.1 553443.46</meta:user-defined>
    <meta:user-defined meta:name="DC.title">Intrekkingsbesluit omgevingsvergunning beperkte milieutoets (reguliere procedure): Zevenmeersveenweg 13, Sellingen, op grond van de omgevingsvergunning beperkte milieutoets mochten in de inrichting vleesstieren worden gehouden, verzenddatum: 8 december 2020</meta:user-defined>
    <meta:user-defined meta:name="OVERHEID.PostcodeHuisnummer/OVERHEIDop.postcodeHuisnummer">9551VT 13</meta:user-defined>
    <meta:user-defined meta:name="OVERHEIDop.straatnaam">Zevenmeersveenweg</meta:user-defined>
    <meta:user-defined meta:name="OVERHEIDop.woonplaats">Sellingen</meta:user-defined>
    <meta:user-defined meta:name="DCTERMS.W3CDTF/DCTERMS.available">2020-12-04</meta:user-defined>
    <meta:user-defined meta:name="DCTERMS.W3CDTF/OVERHEIDop.jaargang">2020</meta:user-defined>
    <meta:user-defined meta:name="OVERHEIDop.publicationIssue">319520</meta:user-defined>
    <meta:user-defined meta:name="OVERHEIDop.GmbID/DC.identifier">gmb-2020-319520</meta:user-defined>
    <meta:user-defined meta:name="OVERHEIDop.versieInformatie"/>
  </office:meta>
</office:document-meta>
</file>