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 de Kemp 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november 2020 een aanvraag omgevingsvergunning ontvangen voor het plaatsen van een dakkapel op locatie Op de Kemp 1 te Maasbree. De aanvraag is geregistreerd onder zaaknummer 1894231273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951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1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1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79.13 374470.43</meta:user-defined>
    <meta:user-defined meta:name="DC.title">Aanvraag omgevingsvergunning Op de Kemp 1 te Maasbree</meta:user-defined>
    <meta:user-defined meta:name="OVERHEID.PostcodeHuisnummer/OVERHEIDop.postcodeHuisnummer">5993BK 1</meta:user-defined>
    <meta:user-defined meta:name="OVERHEIDop.straatnaam">Op de Kemp</meta:user-defined>
    <meta:user-defined meta:name="OVERHEIDop.woonplaats">Maasbre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16</meta:user-defined>
    <meta:user-defined meta:name="OVERHEIDop.GmbID/DC.identifier">gmb-2020-319516</meta:user-defined>
    <meta:user-defined meta:name="OVERHEIDop.versieInformatie"/>
  </office:meta>
</office:document-meta>
</file>