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, aanleggen van een uitweg aan de Dennenweg 23 Den Ham, zaaknummer 1700ESUITE4897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89792020</text:p>
            <text:p text:style-name="common-al">Datum afgehandeld:02-12-2020</text:p>
            <text:p text:style-name="common-al">Locatie: Dennenweg 23 Den Ham</text:p>
            <text:p text:style-name="common-al">Projectomschrijving: aanleg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951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1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1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32694.700191133 497750.631466959</meta:user-defined>
    <meta:user-defined meta:name="DC.title">Melding , aanleggen van een uitweg aan de Dennenweg 23 Den Ham, zaaknummer 1700ESUITE489792020</meta:user-defined>
    <meta:user-defined meta:name="OVERHEIDop.straatnaam">Dennenweg</meta:user-defined>
    <meta:user-defined meta:name="OVERHEIDop.woonplaats">Den Ham</meta:user-defined>
    <meta:user-defined meta:name="DCTERMS.W3CDTF/DCTERMS.available">2020-12-04</meta:user-defined>
    <meta:user-defined meta:name="OVERHEIDop.externeBijlage">Melding|exb-2020-65763</meta:user-defined>
    <meta:user-defined meta:name="OVERHEIDop.externeBijlage">Situatieschets|exb-2020-65764</meta:user-defined>
    <meta:user-defined meta:name="OVERHEIDop.externeBijlage">Aangeboden bescheiden|exb-2020-65765</meta:user-defined>
    <meta:user-defined meta:name="DCTERMS.W3CDTF/OVERHEIDop.jaargang">2020</meta:user-defined>
    <meta:user-defined meta:name="OVERHEIDop.publicationIssue">319513</meta:user-defined>
    <meta:user-defined meta:name="OVERHEIDop.GmbID/DC.identifier">gmb-2020-319513</meta:user-defined>
    <meta:user-defined meta:name="OVERHEIDop.versieInformatie"/>
  </office:meta>
</office:document-meta>
</file>