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8">
      <text:list-level-style-bullet text:bullet-char="•" text:level="1">
        <style:list-level-properties text:min-label-width="10mm"/>
      </text:list-level-style-bullet>
    </text:list-style>
    <text:list-style style:name="id1-3-2-2-1-4-4-8-1">
      <text:list-level-style-bullet text:bullet-char="•" text:level="1">
        <style:list-level-properties text:min-label-width="10mm"/>
      </text:list-level-style-bullet>
    </text:list-style>
    <text:list-style style:name="id1-3-2-2-1-4-4-8-2">
      <text:list-level-style-bullet text:bullet-char="•" text:level="1">
        <style:list-level-properties text:min-label-width="10mm"/>
      </text:list-level-style-bullet>
    </text:list-style>
    <text:list-style style:name="id1-3-2-2-1-4-4-8-3">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4-7-13-3-3">
      <text:list-level-style-bullet text:bullet-char="○" text:level="1">
        <style:list-level-properties text:min-label-width="10mm"/>
      </text:list-level-style-bullet>
    </text:list-style>
    <text:list-style style:name="id1-3-2-2-1-4-7-13-3-3-1">
      <text:list-level-style-bullet text:bullet-char="○" text:level="1">
        <style:list-level-properties text:min-label-width="10mm"/>
      </text:list-level-style-bullet>
    </text:list-style>
    <text:list-style style:name="id1-3-2-2-1-4-7-13-3-3-2">
      <text:list-level-style-bullet text:bullet-char="○" text:level="1">
        <style:list-level-properties text:min-label-width="10mm"/>
      </text:list-level-style-bullet>
    </text:list-style>
    <text:list-style style:name="id1-3-2-2-1-4-7-13-3-3-3">
      <text:list-level-style-bullet text:bullet-char="○" text:level="1">
        <style:list-level-properties text:min-label-width="10mm"/>
      </text:list-level-style-bullet>
    </text:list-style>
    <text:list-style style:name="id1-3-2-2-1-4-7-13-3-3-4">
      <text:list-level-style-bullet text:bullet-char="○" text:level="1">
        <style:list-level-properties text:min-label-width="10mm"/>
      </text:list-level-style-bullet>
    </text:list-style>
    <text:list-style style:name="id1-3-2-2-1-4-7-17">
      <text:list-level-style-bullet text:bullet-char="•" text:level="1">
        <style:list-level-properties text:min-label-width="10mm"/>
      </text:list-level-style-bullet>
    </text:list-style>
    <text:list-style style:name="id1-3-2-2-1-4-7-17-1">
      <text:list-level-style-bullet text:bullet-char="•" text:level="1">
        <style:list-level-properties text:min-label-width="10mm"/>
      </text:list-level-style-bullet>
    </text:list-style>
    <text:list-style style:name="id1-3-2-2-1-4-7-17-2">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4-7-22-1">
      <text:list-level-style-bullet text:bullet-char="•" text:level="1">
        <style:list-level-properties text:min-label-width="10mm"/>
      </text:list-level-style-bullet>
    </text:list-style>
    <text:list-style style:name="id1-3-2-2-1-4-7-22-2">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2-1">
      <text:list-level-style-bullet text:bullet-char="•" text:level="1">
        <style:list-level-properties text:min-label-width="10mm"/>
      </text:list-level-style-bullet>
    </text:list-style>
    <text:list-style style:name="id1-3-2-2-1-4-14-12-2">
      <text:list-level-style-bullet text:bullet-char="•" text:level="1">
        <style:list-level-properties text:min-label-width="10mm"/>
      </text:list-level-style-bullet>
    </text:list-style>
    <text:list-style style:name="id1-3-2-2-1-4-18-6">
      <text:list-level-style-bullet text:bullet-char="•" text:level="1">
        <style:list-level-properties text:min-label-width="10mm"/>
      </text:list-level-style-bullet>
    </text:list-style>
    <text:list-style style:name="id1-3-2-2-1-4-18-6-1">
      <text:list-level-style-bullet text:bullet-char="•" text:level="1">
        <style:list-level-properties text:min-label-width="10mm"/>
      </text:list-level-style-bullet>
    </text:list-style>
    <text:list-style style:name="id1-3-2-2-1-4-18-6-2">
      <text:list-level-style-bullet text:bullet-char="•" text:level="1">
        <style:list-level-properties text:min-label-width="10mm"/>
      </text:list-level-style-bullet>
    </text:list-style>
    <text:list-style style:name="id1-3-2-2-1-4-18-8">
      <text:list-level-style-bullet text:bullet-char="•" text:level="1">
        <style:list-level-properties text:min-label-width="10mm"/>
      </text:list-level-style-bullet>
    </text:list-style>
    <text:list-style style:name="id1-3-2-2-1-4-18-8-1">
      <text:list-level-style-bullet text:bullet-char="•" text:level="1">
        <style:list-level-properties text:min-label-width="10mm"/>
      </text:list-level-style-bullet>
    </text:list-style>
    <text:list-style style:name="id1-3-2-2-1-4-18-8-2">
      <text:list-level-style-bullet text:bullet-char="•" text:level="1">
        <style:list-level-properties text:min-label-width="10mm"/>
      </text:list-level-style-bullet>
    </text:list-style>
    <text:list-style style:name="id1-3-2-2-1-4-18-8-3">
      <text:list-level-style-bullet text:bullet-char="•" text:level="1">
        <style:list-level-properties text:min-label-width="10mm"/>
      </text:list-level-style-bullet>
    </text:list-style>
    <text:list-style style:name="id1-3-2-2-1-4-18-8-4">
      <text:list-level-style-bullet text:bullet-char="•" text:level="1">
        <style:list-level-properties text:min-label-width="10mm"/>
      </text:list-level-style-bullet>
    </text:list-style>
    <text:list-style style:name="id1-3-2-2-1-4-18-8-5">
      <text:list-level-style-bullet text:bullet-char="•" text:level="1">
        <style:list-level-properties text:min-label-width="10mm"/>
      </text:list-level-style-bullet>
    </text:list-style>
    <text:list-style style:name="id1-3-2-2-1-4-18-8-6">
      <text:list-level-style-bullet text:bullet-char="•" text:level="1">
        <style:list-level-properties text:min-label-width="10mm"/>
      </text:list-level-style-bullet>
    </text:list-style>
    <text:list-style style:name="id1-3-2-2-1-4-18-8-7">
      <text:list-level-style-bullet text:bullet-char="•" text:level="1">
        <style:list-level-properties text:min-label-width="10mm"/>
      </text:list-level-style-bullet>
    </text:list-style>
    <text:list-style style:name="id1-3-2-2-1-4-18-8-8">
      <text:list-level-style-bullet text:bullet-char="•" text:level="1">
        <style:list-level-properties text:min-label-width="10mm"/>
      </text:list-level-style-bullet>
    </text:list-style>
    <text:list-style style:name="id1-3-2-2-1-4-18-8-9">
      <text:list-level-style-bullet text:bullet-char="•" text:level="1">
        <style:list-level-properties text:min-label-width="10mm"/>
      </text:list-level-style-bullet>
    </text:list-style>
    <text:list-style style:name="id1-3-2-2-1-4-18-8-10">
      <text:list-level-style-bullet text:bullet-char="•" text:level="1">
        <style:list-level-properties text:min-label-width="10mm"/>
      </text:list-level-style-bullet>
    </text:list-style>
    <text:list-style style:name="id1-3-2-2-1-4-18-8-11">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9">
      <text:list-level-style-bullet text:bullet-char="•" text:level="1">
        <style:list-level-properties text:min-label-width="10mm"/>
      </text:list-level-style-bullet>
    </text:list-style>
    <text:list-style style:name="id1-3-2-2-4-3-3-2-10">
      <text:list-level-style-bullet text:bullet-char="•" text:level="1">
        <style:list-level-properties text:min-label-width="10mm"/>
      </text:list-level-style-bullet>
    </text:list-style>
    <text:list-style style:name="id1-3-2-2-4-3-3-2-11">
      <text:list-level-style-bullet text:bullet-char="•" text:level="1">
        <style:list-level-properties text:min-label-width="10mm"/>
      </text:list-level-style-bullet>
    </text:list-style>
    <text:list-style style:name="id1-3-2-2-4-3-3-2-1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4-3-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3-4-3-11">
      <text:list-level-style-bullet text:bullet-char="•" text:level="1">
        <style:list-level-properties text:min-label-width="10mm"/>
      </text:list-level-style-bullet>
    </text:list-style>
    <text:list-style style:name="id1-3-2-2-4-3-4-3-12">
      <text:list-level-style-bullet text:bullet-char="•" text:level="1">
        <style:list-level-properties text:min-label-width="10mm"/>
      </text:list-level-style-bullet>
    </text:list-style>
    <text:list-style style:name="id1-3-2-2-4-3-4-3-13">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7">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9">
      <text:list-level-style-bullet text:bullet-char="•" text:level="1">
        <style:list-level-properties text:min-label-width="10mm"/>
      </text:list-level-style-bullet>
    </text:list-style>
    <text:list-style style:name="id1-3-2-2-4-3-5-2-10">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4-1">
      <text:list-level-style-bullet text:bullet-char="•" text:level="1">
        <style:list-level-properties text:min-label-width="10mm"/>
      </text:list-level-style-bullet>
    </text:list-style>
    <text:list-style style:name="id1-3-2-2-4-4-7-4-2">
      <text:list-level-style-bullet text:bullet-char="•" text:level="1">
        <style:list-level-properties text:min-label-width="10mm"/>
      </text:list-level-style-bullet>
    </text:list-style>
    <text:list-style style:name="id1-3-2-2-4-4-7-4-3">
      <text:list-level-style-bullet text:bullet-char="•" text:level="1">
        <style:list-level-properties text:min-label-width="10mm"/>
      </text:list-level-style-bullet>
    </text:list-style>
    <text:list-style style:name="id1-3-2-2-4-4-7-4-4">
      <text:list-level-style-bullet text:bullet-char="•" text:level="1">
        <style:list-level-properties text:min-label-width="10mm"/>
      </text:list-level-style-bullet>
    </text:list-style>
    <text:list-style style:name="id1-3-2-2-4-4-7-4-5">
      <text:list-level-style-bullet text:bullet-char="•" text:level="1">
        <style:list-level-properties text:min-label-width="10mm"/>
      </text:list-level-style-bullet>
    </text:list-style>
    <text:list-style style:name="id1-3-2-2-4-4-7-4-5-3">
      <text:list-level-style-bullet text:bullet-char="○" text:level="1">
        <style:list-level-properties text:min-label-width="10mm"/>
      </text:list-level-style-bullet>
    </text:list-style>
    <text:list-style style:name="id1-3-2-2-4-4-7-4-5-3-1">
      <text:list-level-style-bullet text:bullet-char="○" text:level="1">
        <style:list-level-properties text:min-label-width="10mm"/>
      </text:list-level-style-bullet>
    </text:list-style>
    <text:list-style style:name="id1-3-2-2-4-4-7-4-5-3-2">
      <text:list-level-style-bullet text:bullet-char="○" text:level="1">
        <style:list-level-properties text:min-label-width="10mm"/>
      </text:list-level-style-bullet>
    </text:list-style>
    <text:list-style style:name="id1-3-2-2-4-4-7-4-5-3-3">
      <text:list-level-style-bullet text:bullet-char="○" text:level="1">
        <style:list-level-properties text:min-label-width="10mm"/>
      </text:list-level-style-bullet>
    </text:list-style>
    <text:list-style style:name="id1-3-2-2-4-4-7-4-5-3-4">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7-6-4">
      <text:list-level-style-bullet text:bullet-char="•" text:level="1">
        <style:list-level-properties text:min-label-width="10mm"/>
      </text:list-level-style-bullet>
    </text:list-style>
    <text:list-style style:name="id1-3-2-2-4-4-7-6-5">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7-1">
      <text:list-level-style-bullet text:bullet-char="•" text:level="1">
        <style:list-level-properties text:min-label-width="10mm"/>
      </text:list-level-style-bullet>
    </text:list-style>
    <text:list-style style:name="id1-3-2-2-4-4-9-7-2">
      <text:list-level-style-bullet text:bullet-char="•" text:level="1">
        <style:list-level-properties text:min-label-width="10mm"/>
      </text:list-level-style-bullet>
    </text:list-style>
    <text:list-style style:name="id1-3-2-2-4-4-9-7-3">
      <text:list-level-style-bullet text:bullet-char="•" text:level="1">
        <style:list-level-properties text:min-label-width="10mm"/>
      </text:list-level-style-bullet>
    </text:list-style>
    <text:list-style style:name="id1-3-2-2-4-4-9-7-4">
      <text:list-level-style-bullet text:bullet-char="•" text:level="1">
        <style:list-level-properties text:min-label-width="10mm"/>
      </text:list-level-style-bullet>
    </text:list-style>
    <text:list-style style:name="id1-3-2-2-4-4-9-7-5">
      <text:list-level-style-bullet text:bullet-char="•" text:level="1">
        <style:list-level-properties text:min-label-width="10mm"/>
      </text:list-level-style-bullet>
    </text:list-style>
    <text:list-style style:name="id1-3-2-2-4-4-9-7-6">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6-1">
      <text:list-level-style-bullet text:bullet-char="•" text:level="1">
        <style:list-level-properties text:min-label-width="10mm"/>
      </text:list-level-style-bullet>
    </text:list-style>
    <text:list-style style:name="id1-3-2-2-4-4-11-6-2">
      <text:list-level-style-bullet text:bullet-char="•" text:level="1">
        <style:list-level-properties text:min-label-width="10mm"/>
      </text:list-level-style-bullet>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8">
      <text:list-level-style-bullet text:bullet-char="•" text:level="1">
        <style:list-level-properties text:min-label-width="10mm"/>
      </text:list-level-style-bullet>
    </text:list-style>
    <text:list-style style:name="id1-3-2-2-4-4-12-8-1">
      <text:list-level-style-bullet text:bullet-char="•" text:level="1">
        <style:list-level-properties text:min-label-width="10mm"/>
      </text:list-level-style-bullet>
    </text:list-style>
    <text:list-style style:name="id1-3-2-2-4-4-12-8-2">
      <text:list-level-style-bullet text:bullet-char="•" text:level="1">
        <style:list-level-properties text:min-label-width="10mm"/>
      </text:list-level-style-bullet>
    </text:list-style>
    <text:list-style style:name="id1-3-2-2-4-4-12-20">
      <text:list-level-style-bullet text:bullet-char="•" text:level="1">
        <style:list-level-properties text:min-label-width="10mm"/>
      </text:list-level-style-bullet>
    </text:list-style>
    <text:list-style style:name="id1-3-2-2-4-4-12-20-1">
      <text:list-level-style-bullet text:bullet-char="•" text:level="1">
        <style:list-level-properties text:min-label-width="10mm"/>
      </text:list-level-style-bullet>
    </text:list-style>
    <text:list-style style:name="id1-3-2-2-4-4-12-20-2">
      <text:list-level-style-bullet text:bullet-char="•" text:level="1">
        <style:list-level-properties text:min-label-width="10mm"/>
      </text:list-level-style-bullet>
    </text:list-style>
    <text:list-style style:name="id1-3-2-2-4-4-12-20-3">
      <text:list-level-style-bullet text:bullet-char="•" text:level="1">
        <style:list-level-properties text:min-label-width="10mm"/>
      </text:list-level-style-bullet>
    </text:list-style>
    <text:list-style style:name="id1-3-2-2-4-4-12-20-4">
      <text:list-level-style-bullet text:bullet-char="•" text:level="1">
        <style:list-level-properties text:min-label-width="10mm"/>
      </text:list-level-style-bullet>
    </text:list-style>
    <text:list-style style:name="id1-3-2-2-4-4-12-29">
      <text:list-level-style-bullet text:bullet-char="•" text:level="1">
        <style:list-level-properties text:min-label-width="10mm"/>
      </text:list-level-style-bullet>
    </text:list-style>
    <text:list-style style:name="id1-3-2-2-4-4-12-29-1">
      <text:list-level-style-bullet text:bullet-char="•" text:level="1">
        <style:list-level-properties text:min-label-width="10mm"/>
      </text:list-level-style-bullet>
    </text:list-style>
    <text:list-style style:name="id1-3-2-2-4-4-12-29-2">
      <text:list-level-style-bullet text:bullet-char="•" text:level="1">
        <style:list-level-properties text:min-label-width="10mm"/>
      </text:list-level-style-bullet>
    </text:list-style>
    <text:list-style style:name="id1-3-2-2-4-4-12-29-3">
      <text:list-level-style-bullet text:bullet-char="•" text:level="1">
        <style:list-level-properties text:min-label-width="10mm"/>
      </text:list-level-style-bullet>
    </text:list-style>
    <text:list-style style:name="id1-3-2-2-4-4-12-29-4">
      <text:list-level-style-bullet text:bullet-char="•" text:level="1">
        <style:list-level-properties text:min-label-width="10mm"/>
      </text:list-level-style-bullet>
    </text:list-style>
    <text:list-style style:name="id1-3-2-2-4-4-18-5">
      <text:list-level-style-bullet text:bullet-char="•" text:level="1">
        <style:list-level-properties text:min-label-width="10mm"/>
      </text:list-level-style-bullet>
    </text:list-style>
    <text:list-style style:name="id1-3-2-2-4-4-18-5-1">
      <text:list-level-style-bullet text:bullet-char="•" text:level="1">
        <style:list-level-properties text:min-label-width="10mm"/>
      </text:list-level-style-bullet>
    </text:list-style>
    <text:list-style style:name="id1-3-2-2-4-4-18-5-2">
      <text:list-level-style-bullet text:bullet-char="•" text:level="1">
        <style:list-level-properties text:min-label-width="10mm"/>
      </text:list-level-style-bullet>
    </text:list-style>
    <text:list-style style:name="id1-3-2-2-4-4-18-5-3">
      <text:list-level-style-bullet text:bullet-char="•" text:level="1">
        <style:list-level-properties text:min-label-width="10mm"/>
      </text:list-level-style-bullet>
    </text:list-style>
    <text:list-style style:name="id1-3-2-2-4-4-18-5-4">
      <text:list-level-style-bullet text:bullet-char="•" text:level="1">
        <style:list-level-properties text:min-label-width="10mm"/>
      </text:list-level-style-bullet>
    </text:list-style>
    <text:list-style style:name="id1-3-2-2-4-4-18-8">
      <text:list-level-style-bullet text:bullet-char="•" text:level="1">
        <style:list-level-properties text:min-label-width="10mm"/>
      </text:list-level-style-bullet>
    </text:list-style>
    <text:list-style style:name="id1-3-2-2-4-4-18-8-1">
      <text:list-level-style-bullet text:bullet-char="•" text:level="1">
        <style:list-level-properties text:min-label-width="10mm"/>
      </text:list-level-style-bullet>
    </text:list-style>
    <text:list-style style:name="id1-3-2-2-4-4-18-8-2">
      <text:list-level-style-bullet text:bullet-char="•" text:level="1">
        <style:list-level-properties text:min-label-width="10mm"/>
      </text:list-level-style-bullet>
    </text:list-style>
    <text:list-style style:name="id1-3-2-2-4-4-18-8-3">
      <text:list-level-style-bullet text:bullet-char="•" text:level="1">
        <style:list-level-properties text:min-label-width="10mm"/>
      </text:list-level-style-bullet>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7-2">
      <text:list-level-style-bullet text:bullet-char="•" text:level="1">
        <style:list-level-properties text:min-label-width="10mm"/>
      </text:list-level-style-bullet>
    </text:list-style>
    <text:list-style style:name="id1-3-2-2-4-4-22-7-3">
      <text:list-level-style-bullet text:bullet-char="•" text:level="1">
        <style:list-level-properties text:min-label-width="10mm"/>
      </text:list-level-style-bullet>
    </text:list-style>
    <text:list-style style:name="id1-3-2-2-4-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6">
      <text:list-level-style-bullet text:bullet-char="•" text:level="1">
        <style:list-level-properties text:min-label-width="10mm"/>
      </text:list-level-style-bullet>
    </text:list-style>
    <text:list-style style:name="id1-3-2-2-4-4-28-6-1">
      <text:list-level-style-bullet text:bullet-char="•" text:level="1">
        <style:list-level-properties text:min-label-width="10mm"/>
      </text:list-level-style-bullet>
    </text:list-style>
    <text:list-style style:name="id1-3-2-2-4-4-28-6-2">
      <text:list-level-style-bullet text:bullet-char="•" text:level="1">
        <style:list-level-properties text:min-label-width="10mm"/>
      </text:list-level-style-bullet>
    </text:list-style>
    <text:list-style style:name="id1-3-2-2-4-4-28-6-3">
      <text:list-level-style-bullet text:bullet-char="•" text:level="1">
        <style:list-level-properties text:min-label-width="10mm"/>
      </text:list-level-style-bullet>
    </text:list-style>
    <text:list-style style:name="id1-3-2-2-4-4-28-6-4">
      <text:list-level-style-bullet text:bullet-char="•" text:level="1">
        <style:list-level-properties text:min-label-width="10mm"/>
      </text:list-level-style-bullet>
    </text:list-style>
    <text:list-style style:name="id1-3-2-2-4-4-28-6-5">
      <text:list-level-style-bullet text:bullet-char="•" text:level="1">
        <style:list-level-properties text:min-label-width="10mm"/>
      </text:list-level-style-bullet>
    </text:list-style>
    <text:list-style style:name="id1-3-2-2-4-4-28-6-6">
      <text:list-level-style-bullet text:bullet-char="•" text:level="1">
        <style:list-level-properties text:min-label-width="10mm"/>
      </text:list-level-style-bullet>
    </text:list-style>
    <text:list-style style:name="id1-3-2-2-4-4-28-6-7">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text:list-style style:name="id1-3-2-2-4-4-30-3-1">
      <text:list-level-style-bullet text:bullet-char="•" text:level="1">
        <style:list-level-properties text:min-label-width="10mm"/>
      </text:list-level-style-bullet>
    </text:list-style>
    <text:list-style style:name="id1-3-2-2-4-4-30-3-2">
      <text:list-level-style-bullet text:bullet-char="•" text:level="1">
        <style:list-level-properties text:min-label-width="10mm"/>
      </text:list-level-style-bullet>
    </text:list-style>
    <text:list-style style:name="id1-3-2-2-4-4-30-3-3">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5-1">
      <text:list-level-style-bullet text:bullet-char="•" text:level="1">
        <style:list-level-properties text:min-label-width="10mm"/>
      </text:list-level-style-bullet>
    </text:list-style>
    <text:list-style style:name="id1-3-2-2-4-4-32-5-2">
      <text:list-level-style-bullet text:bullet-char="•" text:level="1">
        <style:list-level-properties text:min-label-width="10mm"/>
      </text:list-level-style-bullet>
    </text:list-style>
    <text:list-style style:name="id1-3-2-2-4-4-32-5-3">
      <text:list-level-style-bullet text:bullet-char="•" text:level="1">
        <style:list-level-properties text:min-label-width="10mm"/>
      </text:list-level-style-bullet>
    </text:list-style>
    <text:list-style style:name="id1-3-2-2-4-4-32-5-4">
      <text:list-level-style-bullet text:bullet-char="•" text:level="1">
        <style:list-level-properties text:min-label-width="10mm"/>
      </text:list-level-style-bullet>
    </text:list-style>
    <text:list-style style:name="id1-3-2-2-4-4-32-5-5">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Enkhuiz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Inleiding</text:p>
              <text:section text:name="artikel_id1-3-2-2-1-3-2" text:style-name="artikel">
                <text:p text:style-name="artikel_kop_titel"><text:span text:style-name="artikel_kop_label">Artikel</text:span> <text:span text:style-name="artikel_kop_nr">1.</text:span> Doel en grondslag van de uitvoeringsregels</text:p>
                <text:p text:style-name="al">De Uitvoeringsregels maatschappelijke ondersteuning Enkhuizen 2020, hierna: uitvoeringsregels) bevatten regels voor het hanteren van de verordening en de nadere regels ten behoeve van de uitvoering van de Wet maatschappelijke ondersteuning 2015 (Wmo 2015). Zij vormen het sluitstuk van de lokale regelgeving op het gebied van de Wmo 2015. </text:p>
                <text:p text:style-name="al">De grondslag voor deze uitvoeringsregels wordt gevormd door de Algemene wet bestuursrecht, de Wmo 2015, de Verordening maatschappelijke ondersteuning Enkhuizen 2020, de Nadere regels maatschappelijke ondersteuning en het Besluit maatschappelijke ondersteuning.</text:p>
                <text:p text:style-name="al"/>
                <text:p text:style-name="al">In deze uitvoeringsregels legt het college uit hoe het gebruik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Wmo 2015, maatwerk veronderstelt en dat de toepassing van de uitvoeringsregels, zeker waar het de verstrekking van een maatwerkvoorziening of pgb betreft, wordt afgestemd op de individuele situatie van de cliënt.</text:p>
              </text:section>
              <text:section text:name="artikel_id1-3-2-2-1-3-3" text:style-name="artikel">
                <text:p text:style-name="artikel_kop_titel"><text:span text:style-name="artikel_kop_label">Artikel</text:span> <text:span text:style-name="artikel_kop_nr">2.</text:span> VN Verdrag inzake de rechten van personen met een handicap</text:p>
                <text:p text:style-name="al">In juli 2016 is het VN-verdrag inzake de rechten van personen met een handicap van kracht geworden. Doel van dit verdrag is het volledige genot door alle personen met een handicap van alle mensenrechten en fundamentele vrijheden op voet van gelijkheid te bevorderen, beschermen en waarborgen, en ook de eerbiediging van hun inherente waardigheid te bevorderen.</text:p>
                <text:p text:style-name="al">De doelgroep van het VN-verdrag omschrijft personen met een handicap als personen met langdurige fysieke, mentale, intellectuele of zintuiglijke beperkingen die hen in wisselwerking met diverse drempels kunnen beletten volledig, effectief en op voet van gelijkheid met anderen te participeren in de samenleving.</text:p>
                <text:p text:style-name="al">De gemeente Enkhuizen werkt aan een lokale inclusie-agenda met maatregelen om de geleidelijke verwezenlijking van algemene toegankelijkheid te realiseren. Deze maatregelen zijn erop gericht om personen met een handicap op voet van gelijkheid met anderen toegang te verlenen tot alle voorzieningen en diensten. Uitgangspunt bij de uitvoering van de Wmo uitvoeringsregels is het alert zijn op en waar mogelijk wegnemen van letterlijke en figuurlijke drempels in de samenleving.</text:p>
                <text:p text:style-name="al"/>
              </text:section>
            </text:section>
            <text:section text:name="paragraaf_id1-3-2-2-1-4" text:style-name="paragraaf">
              <text:p text:style-name="paragraaf_kop">Kernbegrippen</text:p>
              <text:section text:name="structuurtekst_id1-3-2-2-1-4-2" text:style-name="structuurtekst">
                <text:p text:style-name="al">In de wet en in de verordening wordt een aantal begrippen gebruikt, die centraal staan in de ondersteuning in het kader van de Wmo 2015.</text:p>
                <text:p text:style-name="al"/>
                <text:p text:style-name="al">Deze begrippen worden hieronder verder uitgewerkt.</text:p>
              </text:section>
              <text:section text:name="artikel_id1-3-2-2-1-4-3" text:style-name="artikel">
                <text:p text:style-name="artikel_kop_titel"><text:span text:style-name="artikel_kop_label">Artikel</text:span> <text:span text:style-name="artikel_kop_nr">3.</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wensen van de cliënt, wat betreft bijvoorbeeld persoonlijke voorkeuren, smaak, comfort en gewoontes. Steeds moet wel een afweging gemaakt worden in hoeverre dit zich verhoudt tot het VN-verdrag inzake de rechten van personen met een handicap. Dit verdrag geeft aan wat de overheid moet doen om ervoor te zorgen dat de positie van mensen met een beperking verbetert.</text:p>
              </text:section>
              <text:section text:name="artikel_id1-3-2-2-1-4-4" text:style-name="artikel">
                <text:p text:style-name="artikel_kop_titel"><text:span text:style-name="artikel_kop_label">Artikel</text:span> <text:span text:style-name="artikel_kop_nr">4.</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aannemelijk is dat hij/zij hierover ook kon beschikken als er geen sprake was van een beperking.</text:p>
                <text:p text:style-name="al">Bij de beoordeling of een voorziening algemeen gebruikelijk is moet altijd gekeken worden naar de algemene situatie. Daarnaast moet oo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voorzieningen die:</text:p>
                <text:list text:style-name="id1-3-2-2-1-4-4-8">
                  <text:list-item text:style-override="id1-3-2-2-1-4-4-8-1">
                    <text:number>•</text:number>
                    <text:p text:style-name="al">niet speciaal zijn bedoeld voor mensen met een beperking;</text:p>
                  </text:list-item>
                  <text:list-item text:style-override="id1-3-2-2-1-4-4-8-2">
                    <text:number>•</text:number>
                    <text:p text:style-name="al">in de reguliere handel verkrijgbaar zijn; en</text:p>
                  </text:list-item>
                  <text:list-item text:style-override="id1-3-2-2-1-4-4-8-3">
                    <text:number>•</text:number>
                    <text:p text:style-name="al">niet meer kosten dan een vergelijkbaar product.</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organisatie worden aangeboden, hondenuitlaatdienst, niet-wettelijke kinderopvang, voorzieningen die via een aanvullende ziektekostenverzekering worden aangeboden, alarmering etc.</text:p>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Zo zijn bijvoorbeeld de kosten van een fiets met trapondersteuning voor een kind niet algemeen gebruikelijk, maar wel voor een (bijna) volwassene. 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ollectief aanvullend openbaar vervoer (Regiotaxi) niet adequaat is. De korte afstand wordt door gezonde mensen lopend of met de fiets afgelegd, door mensen met een beperking wordt hier vaak een scootmobiel voor gebruikt.</text:p>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section>
              <text:section text:name="artikel_id1-3-2-2-1-4-5" text:style-name="artikel">
                <text:p text:style-name="artikel_kop_titel"><text:span text:style-name="artikel_kop_label">Artikel</text:span> <text:span text:style-name="artikel_kop_nr">5.</text:span> Arrangement</text:p>
                <text:p text:style-name="al">Een arrangement is een pakket van ondersteuning met maatwerkvoorzieningen voor dienstverlening, bestaande uit één of meer resultaatgebieden. Aanbieders hebben een integrale leveringsplicht voor het totale arrangement. Het arrangement wordt ingezet voor zover andere mogelijkheden (zoals gebruikelijke hulp, mantelzorg en algemene voorzieningen) niet mogelijk zijn of onvoldoende tegemoetkomen aan de belemmeringen van cliënt. Een arrangement is opgebouwd uit een profiel en een intensiteit. Binnen dit arrangement kan een aanbieder huishoudelijke hulp, begeleiding en dagbesteding leveren naar behoefte.</text:p>
              </text:section>
              <text:section text:name="artikel_id1-3-2-2-1-4-6" text:style-name="artikel">
                <text:p text:style-name="artikel_kop_titel"><text:span text:style-name="artikel_kop_label">Artikel</text:span> <text:span text:style-name="artikel_kop_nr">6.</text:span> Eigen kracht</text:p>
                <text:p text:style-name="al">Het college hoeft alleen een maatwerkvoorziening te verstrekken als het (onder andere) van oordeel is dat iemand niet op eigen kracht in staat is tot zelfredzaamheid of participatie. Of als iemand niet is aanwezen op beschermd wonen of opvang, vanwege de eigen kracht.</text:p>
                <text:p text:style-name="al">De eigen kracht van de cliënt heeft betrekking op de mogelijkheden van de cliënt om zelf bij te dragen aan het verbeteren van zijn situatie. Het wordt gezien als normaal om je in spannen om je eigen situatie te verbeteren. Of dat je iets doet voor een partner of een familielid. Daarbij heeft de gemeente de verantwoordelijkheid om te bevorderen dat burgers en hun omgeving hun eigen probleemoplossend vermogen benutten en versterken. En dus niet, of zo min mogelijk, aangewezen zijn op maatschappelijke ondersteuning.</text:p>
                <text:p text:style-name="al">De eigen kracht is afhankelijk van de individuele situatie van de cliënt, waarbij zijn beperkingen en leerbaarheid van invloed zijn.</text:p>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Daarnaast behoort tot de eigen kracht ook het gebruik maken van de hulp van het netwerk, waar deze hulp beschikbaar is.</text:p>
                <text:p text:style-name="al">Bij het onderzoek naar het vaststellen van de eigen kracht zijn de behoeften, persoonskenmerken en voorkeuren van de cliënt van belang. Daarnaast is het van belang te onderkennen dat er ook grenzen kunnen zijn aan wat de eigen kracht is van een cliënt.</text:p>
              </text:section>
              <text:section text:name="artikel_id1-3-2-2-1-4-7" text:style-name="artikel">
                <text:p text:style-name="artikel_kop_titel"><text:span text:style-name="artikel_kop_label">Artikel</text:span> <text:span text:style-name="artikel_kop_nr">7.</text:span> Gebruikelijke hulp</text:p>
                <text:p text:style-name="al">Gebruikelijke hulp wordt in de Wmo 2015 wettekst als volgt gedefinieerd:</text:p>
                <text:p text:style-name="al">
                <text:span text:style-name="nadrukcur">Hulp die naar algemeen aanvaarde opvattingen in redelijkheid mag worden verwacht van de echtgenoot, ouders, inwonende kinderen of andere huisgenoten.</text:span>
              </text:p>
                <text:p text:style-name="al">De mogelijkheid van inzet van gebruikelijke hulp heeft tot gevolg dat voor dit deel ondersteuning door het college niet noodzakelijk is.</text:p>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Wel moet altijd onderzocht worden of de personen die gebruikelijke hulp zouden moeten leveren, hiertoe ook daadwerkelijk in staat zijn.</text:p>
                <text:p text:style-name="al">Gebruikelijke hulp moet dus worden onderscheiden van (niet-afdwingbare) mantelzorg.</text:p>
                <text:p text:style-name="al"/>
                <text:p text:style-name="al">Van mantelzorg is sprake zodra de hulpbehoefte het niveau van gebruikelijke hulp overstijgt.</text:p>
                <text:p text:style-name="al">Degenen van wie verondersteld wordt dat zij gebruikelijke hulp kunnen leveren (hierna voor het gemak huisgenoot genoemd), zijn verplicht om, binnen hun mogelijkheden, mee te werken aan zo’n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4-7-13">
                  <text:list-item text:style-override="id1-3-2-2-1-4-7-13-1">
                    <text:number>•</text:number>
                    <text:p text:style-name="al">wat mag redelijkerwijs van de huisgenoot verwacht worden; en</text:p>
                  </text:list-item>
                  <text:list-item text:style-override="id1-3-2-2-1-4-7-13-2">
                    <text:number>•</text:number>
                    <text:p text:style-name="al">is die huisgenoot hiertoe ook daadwerkelijk in staat? Hierbij geldt dat iemands persoonlijke voorkeur en/of levensovertuiging geen rol speelt bij de beoordeling of iemand - objectief </text:p>
                    <text:p text:style-name="al">gesproken - gebruikelijke hulp kan leveren.</text:p>
                  </text:list-item>
                  <text:list-item text:style-override="id1-3-2-2-1-4-7-13-3">
                    <text:number>•</text:number>
                    <text:p text:style-name="al">Uitgangspunt is, dat gebruikelijke hulp geleverd kan worden, tenzij uit het onderzoek blijkt dat dit niet het geval is. Een huisgenoot kan bijvoorbeeld geen gebruikelijke hulp leveren:</text:p>
                    <text:list text:style-name="id1-3-2-2-1-4-7-13-3-3">
                      <text:list-item text:style-override="id1-3-2-2-1-4-7-13-3-3-1">
                        <text:number>○</text:number>
                        <text:p text:style-name="al">bij aanwezigheid van geobjectiveerde beperkingen op het gebied van de noodzakelijke ondersteuning;</text:p>
                      </text:list-item>
                      <text:list-item text:style-override="id1-3-2-2-1-4-7-13-3-3-2">
                        <text:number>○</text:number>
                        <text:p text:style-name="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4-7-13-3-3-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1-4-7-13-3-3-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2-1-4-7-17">
                  <text:list-item text:style-override="id1-3-2-2-1-4-7-17-1">
                    <text:number>•</text:number>
                    <text:p text:style-name="al">de aard en intensiteit van de ondersteuning. Zo wordt bij het schoonhouden van de woning meer van een huisgenoot verwacht dan bij zelfzorg;</text:p>
                  </text:list-item>
                  <text:list-item text:style-override="id1-3-2-2-1-4-7-17-2">
                    <text:number>•</text:number>
                    <text:p text:style-name="al">de verwachte duur van de ondersteuningsbehoefte. Hierbij wordt onderscheid gemaakt in een kortdurende en langdurige ondersteuningsbehoefte.</text:p>
                  </text:list-item>
                </text:list>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text:p>
                <text:p text:style-name="al">Bij een langdurige ondersteuningsbehoefte wordt in principe uitgegaan van een periode van langer dan drie maanden.</text:p>
                <text:p text:style-name="al"/>
                <text:p text:style-name="al">Hoe korter de verwachte duur van de ondersteuning, hoe meer men mag verwachten van een huisgenoot;</text:p>
                <text:list text:style-name="id1-3-2-2-1-4-7-22">
                  <text:list-item text:style-override="id1-3-2-2-1-4-7-22-1">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4-7-22-2">
                    <text:number>•</text:number>
                    <text:p text:style-name="al">bij ondersteuning aan kinderen: de leeftijd van het kind.</text:p>
                  </text:list-item>
                </text:list>
              </text:section>
              <text:section text:name="artikel_id1-3-2-2-1-4-8" text:style-name="artikel">
                <text:p text:style-name="artikel_kop_titel"><text:span text:style-name="artikel_kop_label">Artikel</text:span> <text:span text:style-name="artikel_kop_nr">8.</text:span> Leefeenheid</text:p>
                <text:p text:style-name="al">Onder een leefeenheid wordt verstaan: alle bewoners die een gemeenschappelijke woning bewonen met als doel een duurzaam huishouden te voeren. Als er sprake is van kamerverhuur, wordt de huurder van de des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section>
              <text:section text:name="artikel_id1-3-2-2-1-4-9" text:style-name="artikel">
                <text:p text:style-name="artikel_kop_titel"><text:span text:style-name="artikel_kop_label">Artikel</text:span> <text:span text:style-name="artikel_kop_nr">9.</text:span> Mantelzorg</text:p>
                <text:p text:style-name="al">Mantelzorg wordt in de wet als volgt gedefinieerd:</text:p>
                <text:p text:style-name="al">
                <text:span text:style-name="nadrukcur">Hulp ten behoeve van zelfredzaamheid, participatie beschermd wonen of opvang, rechtstreeks voortvloeiend uit een tussen personen bestaande sociale relatie en niet wordt verleend in het kader van een hulpverlenend beroep.</text:span>
              </text:p>
                <text:p text:style-name="al">In tegenstelling tot gebruikelijke hulp is mantelzorg niet afdwingbaar. Concreet betekent dit dat (het indiceerbare deel van) de ondersteuning opgenomen wordt in het ondersteuningsplan. Wanneer de mantelzorger (al dan niet tijdelijk) wegvalt, dient de cliënt dit door te geven, zodat een professionele ondersteuner het stukje mantelzorg kan overnemen.</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Tijdens het onderzoek dient dit te worden nagegaan. Dit is vooral vanuit het belang van de cliënt om continuïteit van de ondersteuning te borgen.</text:p>
                <text:p text:style-name="al"/>
                <text:p text:style-name="al">Daarnaast hecht het college ook waarde aan de inzet van mantelzorgers. Dit komt op verschillende manieren tot uitdrukking, bijvoorbeeld in de vorm van een mantelzorgwaardering en de mogelijkheid om zelf huishoudelijke hulp te ontvangen via de HHT-regeling.</text:p>
              </text:section>
              <text:section text:name="artikel_id1-3-2-2-1-4-10" text:style-name="artikel">
                <text:p text:style-name="artikel_kop_titel"><text:span text:style-name="artikel_kop_label">Artikel</text:span> <text:span text:style-name="artikel_kop_nr">10.</text:span> Identificatieplicht Wmo 2015</text:p>
                <text:p text:style-name="al">De Wmo 2015 vereist dat het college de identiteit van een cliënt vaststelt. Dit moet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en voor een maatwerkvoorziening als hij rechtmatig verblijf houdt in Nederland in de zin van </text:p>
                <text:p text:style-name="al">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Het vaststellen van de identiteit is onderdeel van het onderzoek dat naar aanleiding van een melding plaatsvindt. Daarnaast moet iemand die een aanvraag indient zich, als het college daar om vraagt, kunnen identificeren.</text:p>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text:p>
                <text:p text:style-name="al">Vanuit de gemeente bestaat de mogelijkheid om met een huisbezoek namens de afdeling Burgerzaken een aanvraag te doen voor een geldig legitimatiebewijs.</text:p>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Als een cliënt zich alleen meldt (al dan niet telefonisch) en meteen, zonder dat een onderzoek plaatsvindt, wordt doorverwezen naar een algemene voorziening, is identificatie op grond van de wet niet noodzakelijk.</text:p>
              </text:section>
              <text:section text:name="artikel_id1-3-2-2-1-4-11" text:style-name="artikel">
                <text:p text:style-name="artikel_kop_titel"><text:span text:style-name="artikel_kop_label">Artikel</text:span> <text:span text:style-name="artikel_kop_nr">11.</text:span> Medewerkingsplicht</text:p>
                <text:p text:style-name="al">In het verlengde van de inlichtingenplicht ligt de medewerkingsplicht. Die houdt in dat de cliënt alle medewerking moet verlenen aan de uitvoering van de Wmo 2015 die het college noodzakelijk vindt. Zo is iemand verplicht om gehoor te geven aan een oproep van het college of om zich te onderwerpen aan onderzoek dat door (of namens) het college is ingesteld.</text:p>
                <text:p text:style-name="al">Bij een onderzoek naar de vraag of er sprake is van gebruikelijke hulp geldt de medewerkingsplicht óók voor de huisgenoten van de cliënt.</text:p>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aanbieder in het kader van de leveringsopdracht. Onder medewerking wordt dus ook verstaan het naleven van huis- en gedragsregels en/of omgangsvormen.</text:p>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section>
              <text:section text:name="artikel_id1-3-2-2-1-4-12" text:style-name="artikel">
                <text:p text:style-name="artikel_kop_titel"><text:span text:style-name="artikel_kop_label">Artikel</text:span> <text:span text:style-name="artikel_kop_nr">12.</text:span> Onafhankelijke cliëntondersteuning</text:p>
                <text:p text:style-name="al">De cliënt en zijn mantelzor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section>
              <text:section text:name="artikel_id1-3-2-2-1-4-13" text:style-name="artikel">
                <text:p text:style-name="artikel_kop_titel"><text:span text:style-name="artikel_kop_label">Artikel</text:span> <text:span text:style-name="artikel_kop_nr">13.</text:span> Participatie</text:p>
                <text:p text:style-name="al">De wetgever verstaat onder participatie:</text:p>
                <text:p text:style-name="al">
                <text:span text:style-name="nadrukcur">het deelnemen aan het maatschappelijk verkeer</text:span>
              </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Participatie kan op verschillende manieren worden bevorderd. Onder andere door het treffen van algemene voorzieningen en/of maatwerkvoorzieningen. Ook kan participatie worden verbeterd door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4-14" text:style-name="artikel">
                <text:p text:style-name="artikel_kop_titel"><text:span text:style-name="artikel_kop_label">Artikel</text:span> <text:span text:style-name="artikel_kop_nr">14.</text:span> Resultaatgebied</text:p>
                <text:p text:style-name="al">Het streven is de benodigde ondersteuning zo lokaal en dichtbij mogelijk aan te bieden aan de inwoners en samen tot een plan van aanpak te komen. Het uitgangspunt is dat de inwoner zelf de regie blijft houden.</text:p>
                <text:p text:style-name="al">Het Stadsteam is een organisatie met professionals met verschillende kennis en ervaring. Er wordt ondersteuning geboden aan inwoners van de gemeente, met name waarbij sprake is van problemen op verschillende gebieden tegelijk.</text:p>
                <text:p text:style-name="al">De kennis van Het Stadsteam betreft jeugd- en opvoedproblematiek, bemoeizorg, licht verstandelijke beperkingen, psychiatrie en verslaving, veiligheid, ouderen en chronisch zieken.</text:p>
                <text:p text:style-name="al">Inwoners kunnen terecht voor informatie en advies. Wanneer dit niet voldoende is, kan verdere ondersteuning geboden worden, indien nodig ook op individueel niveau. De inwoner en zijn of haar gezin staan hierbij centraal en er wordt gewerkt met de methode 1 gezin – 1 plan. Het Stadsteam kijkt naar het versterken van de eigen kracht en het eigen netwerk. Er wordt ook daadwerkelijk ondersteuning geboden middels een hulpverleningstraject. In de verordeningen voor zowel de Jeugdwet als de Wmo is ook aangegeven dat Het Stadsteam als algemene voorziening de eerste aangewezen hulpvorm is voordat een aanvraag voor individuele specialistische hulp toegekend wordt op grond van de Jeugdwet of Wmo.</text:p>
                <text:p text:style-name="al">Bij een eventuele aanvraag of melding zal altijd eerst gekeken worden of de hulpvraag middels hulp van Het Stadsteam kan worden opgelost. Hier is geen toekenningsbeschikking van de gemeente voor nodig en dit is dan ook de reden dat de rol van de Het Stadsteam niet uitvoerig in de verordening beschreven staat. Er is slechts een vermelding dat een het oplossen van een hulpvraag middels Het Stadsteam de eerst aangewezen voorkeur is, conform de bedoeling van de wetgever.</text:p>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Het Stadsteam bemoeienis houden met de inwoner, dan kan de aanbieder van de ondersteuning en hulp de voortgang bespreken met de contactpersoon van Het Stadsteam.</text:p>
                <text:p text:style-name="al">Het beoordelen van het uiteindelijke resultaat van de inzet van de aanbieder wordt echter altijd gedaan door een consulent van de gemeente aangezien de gemeente contractpartner is van de aanbieder.</text:p>
                <text:p text:style-name="al"/>
                <text:p text:style-name="al">Het Stadsteam is voor inwoners van Enkhuizen te bereiken via een verwijzer. Verwijzers kunnen zijn de huisarts, het onderwijs, de GGD, maatschappelijk werk, politie, wijkverpleegkundige, woningbouwvereniging of een Wmo- of Jeugdconsulent van de gemeente.</text:p>
                <text:p text:style-name="al">De ondersteuning die het college door middel van een maatwerkvoorziening of pgb verleent in de vorm van dienstverlening, vindt plaats binnen 1 of meerdere resultaatgebieden, die allemaal te maken hebben met het uiteindelijke doel van maatschappelijke ondersteuning:</text:p>
                <text:list text:style-name="id1-3-2-2-1-4-14-12">
                  <text:list-item text:style-override="id1-3-2-2-1-4-14-12-1">
                    <text:number>•</text:number>
                    <text:p text:style-name="al">behoud en zo mogelijk versterking van de zelfredzaamheid en participatie;</text:p>
                  </text:list-item>
                  <text:list-item text:style-override="id1-3-2-2-1-4-14-12-2">
                    <text:number>•</text:number>
                    <text:p text:style-name="al">opvang en beschermd wonen wat uitgevoerd wordt door de (centrum)gemeente Hoorn.</text:p>
                  </text:list-item>
                </text:list>
                <text:p text:style-name="al">De resultaatgebieden worden in hoofdstuk 2 verder uitgewerkt. Hierbij wordt ook aangegeven voor welke doelgroepen de resultaatgebieden van toepassing kunnen zijn. Ook andere ondersteuning dan dienstverlening kan worden verstrekt binnen deze resultaatgebieden. Zo zal binnen het resultaatgebied “sociaal en persoonlijk functioneren” een vervoersvoorziening voor sociaal recreatief vervoer aan de orde kunnen zijn om het de cliënt mogelijk te maken te participeren.</text:p>
                <text:p text:style-name="al"/>
                <text:p text:style-name="al">Binnen een resultaatgebied wordt gewerkt aan subdoelstellingen die uit het onderzoek naar voren zijn gekomen. Aan welke subdoelstellingen wordt gewerkt en met welke intensiteit hangt af van de individuele situatie van de cliënt. Aan de verschillende punten kan gelijktijdig worden gewerkt.</text:p>
              </text:section>
              <text:section text:name="artikel_id1-3-2-2-1-4-15" text:style-name="artikel">
                <text:p text:style-name="artikel_kop_titel"><text:span text:style-name="artikel_kop_label">Artikel</text:span> <text:span text:style-name="artikel_kop_nr">15.</text:span> Sociaal-recreatief vervoer</text:p>
                <text:p text:style-name="al">Het gaat bij sociaal-recreatief vervoer om vervoer dat bestemd is voor participatie en zelfredzaamheid van een cliënt. Het gaat om vervoer naar bijvoorbeeld een buurtactiviteit, vrienden en familie, een theater, winkels en dergelijke.</text:p>
                <text:p text:style-name="al">Een voorziening voor sociaal-recreatief vervoer stelt de cliënt in staat zijn zelfredzaamheid te verbeteren of te handhaven, dan wel te participeren in de samenleving.</text:p>
                <text:p text:style-name="al">Een vervoersvoorziening is adequaat wanneer een cliënt jaarlijks 1.500 tot 2.000 kilometer kan reizen. De kilometers die iemand met bijvoorbeeld een scootmobiel aflegt, horen bij deze bandbreedte.</text:p>
              </text:section>
              <text:section text:name="artikel_id1-3-2-2-1-4-16" text:style-name="artikel">
                <text:p text:style-name="artikel_kop_titel"><text:span text:style-name="artikel_kop_label">Artikel</text:span> <text:span text:style-name="artikel_kop_nr">16.</text:span>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Het begrip vertegenwoordiger wordt gebruikt als overkoepelend begrip en is bedoeld om aan te geven dat het hier degene betreft die een aanvraag namens de cliënt mag indienen of namens hem mag handelen in relatie tot het persoonsgebonden budget.</text:p>
                <text:p text:style-name="al">Er zijn in de praktijk en in het spraakgebruik diverse soorten vertegenwoordigers. Deze zijn niet automatisch gelijk aan de vertegenwoordiger die handelt namens de cliënt in het kader van de Wmo 2015.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Wanneer er sprake is van een (aanvraag voor een) pgb, zowel binnen de Wmo 2015 als de Jeugdwet, zijn er in de eigen regelgeving nadere eisen en voorwaarden gesteld aan degene die de rol van pgb-vertegenwoordiger op zich neemt.</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section>
              <text:section text:name="artikel_id1-3-2-2-1-4-17" text:style-name="artikel">
                <text:p text:style-name="artikel_kop_titel"><text:span text:style-name="artikel_kop_label">Artikel</text:span> <text:span text:style-name="artikel_kop_nr">17.</text:span> Voorliggende voorziening</text:p>
                <text:p text:style-name="al">Een voorliggende voorziening is onderdeel van het beroep op eigen kracht. Als voorliggende voorziening wordt beschouwd de (al dan niet bij wet geregelde) voorziening waar de cliënt daadwerkelijk een beroep op kan doen en waardoor hij geen of in mindere mate een beroep hoeft te doen op maatschappelijke ondersteuning.</text:p>
              </text:section>
              <text:section text:name="artikel_id1-3-2-2-1-4-18" text:style-name="artikel">
                <text:p text:style-name="artikel_kop_titel"><text:span text:style-name="artikel_kop_label">Artikel</text:span> <text:span text:style-name="artikel_kop_nr">18.</text:span> Zelfredzaamheid</text:p>
                <text:p text:style-name="al">De wetgever verstaat onder zelfredzaamheid:</text:p>
                <text:p text:style-name="al">
                <text:span text:style-name="nadrukcur">In staat zijn tot het uitvoeren van de noodzakelijke algemene dagelijkse levensverrichtingen en het voeren van een gestructureerd huishouden.</text:span>
              </text:p>
                <text:p text:style-name="al"/>
                <text:p text:style-name="al">Uit de definitie volgt dat zelfredzaamheid bestaat uit twee elementen:</text:p>
                <text:list text:style-name="id1-3-2-2-1-4-18-6">
                  <text:list-item text:style-override="id1-3-2-2-1-4-18-6-1">
                    <text:number>•</text:number>
                    <text:p text:style-name="al">het uitvoeren van de noodzakelijke algemene dagelijkse levensverrichtingen;</text:p>
                  </text:list-item>
                  <text:list-item text:style-override="id1-3-2-2-1-4-18-6-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bijvoorbeeld om:</text:p>
                <text:list text:style-name="id1-3-2-2-1-4-18-8">
                  <text:list-item text:style-override="id1-3-2-2-1-4-18-8-1">
                    <text:number>•</text:number>
                    <text:p text:style-name="al">in en uit bed komen;</text:p>
                  </text:list-item>
                  <text:list-item text:style-override="id1-3-2-2-1-4-18-8-2">
                    <text:number>•</text:number>
                    <text:p text:style-name="al">aan‐ en uitkleden;</text:p>
                  </text:list-item>
                  <text:list-item text:style-override="id1-3-2-2-1-4-18-8-3">
                    <text:number>•</text:number>
                    <text:p text:style-name="al">bewegen;</text:p>
                  </text:list-item>
                  <text:list-item text:style-override="id1-3-2-2-1-4-18-8-4">
                    <text:number>•</text:number>
                    <text:p text:style-name="al">lopen;</text:p>
                  </text:list-item>
                  <text:list-item text:style-override="id1-3-2-2-1-4-18-8-5">
                    <text:number>•</text:number>
                    <text:p text:style-name="al">gaan zitten en weer opstaan;</text:p>
                  </text:list-item>
                  <text:list-item text:style-override="id1-3-2-2-1-4-18-8-6">
                    <text:number>•</text:number>
                    <text:p text:style-name="al">lichamelijke hygiëne (wassen);</text:p>
                  </text:list-item>
                  <text:list-item text:style-override="id1-3-2-2-1-4-18-8-7">
                    <text:number>•</text:number>
                    <text:p text:style-name="al">toiletbezoek;</text:p>
                  </text:list-item>
                  <text:list-item text:style-override="id1-3-2-2-1-4-18-8-8">
                    <text:number>•</text:number>
                    <text:p text:style-name="al">eten/drinken;</text:p>
                  </text:list-item>
                  <text:list-item text:style-override="id1-3-2-2-1-4-18-8-9">
                    <text:number>•</text:number>
                    <text:p text:style-name="al">medicijnen innemen;</text:p>
                  </text:list-item>
                  <text:list-item text:style-override="id1-3-2-2-1-4-18-8-10">
                    <text:number>•</text:number>
                    <text:p text:style-name="al">ontspanning;</text:p>
                  </text:list-item>
                  <text:list-item text:style-override="id1-3-2-2-1-4-18-8-11">
                    <text:number>•</text:number>
                    <text:p text:style-name="al">sociaal contact.</text:p>
                  </text:list-item>
                </text:list>
                <text:p text:style-name="al">In sommige gevallen valt de ondersteuning voor ADL onder de reikwijdte van de Zorgverzekeringswet.</text:p>
              </text:section>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structuurtekst_id1-3-2-2-2-2" text:style-name="structuurtekst">
              <text:p text:style-name="al"/>
            </text:section>
            <text:section text:name="paragraaf_id1-3-2-2-2-3" text:style-name="paragraaf">
              <text:p text:style-name="paragraaf_kop">Algemeen</text:p>
              <text:section text:name="structuurtekst_id1-3-2-2-2-3-2" text:style-name="structuurtekst">
                <text:p text:style-name="al">Naar aanleiding van een melding wordt deel 1 van het perspectiefplan ingevuld door de cliënt, zijn vertegenwoordiger of een verwijzer van de lokale toegang. Hierna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al dan niet te betrekken.</text:p>
                <text:p text:style-name="al">Een aanbieder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perspectiefplan deel 2 is opgesteld, en het de wens is van de cliënt de verstrekking van de ondersteuning te laten plaatsvinden in de vorm van een pgb.</text:p>
                <text:p text:style-name="al">Het college onderzoekt de onderwerpen die in de wet en de verordening staan opgenomen, zoals de behoeften, persoonskenmerken en voorkeuren van de cliënt, de mogelijkheden van cliënt en/of zijn netwerk om zelf oplossingen te vinden voor zijn belemmeringen. Ook verstrekt het college de benodigde informatie. Bijvoorbeeld over beschikbare voorliggende voorzieningen, algemene voorzieningen, vrijwilligerswerk en de eigen bijdrage voor maatwerkvoorzieningen en pgb. Cliënt kan ook een persoonlijk plan overhandigen, waarin hij deze punten heeft beschreven en aangeeft welke maatschappelijke ondersteuning naar zijn mening het meest aangewezen is. Dit plan dient dan als basis voor het onderzoek.</text:p>
                <text:p text:style-name="al">Het onderzoek wordt afgerond met deel 2 van het perspectiefplan wat aan de cliënt wordt verstrekt.</text:p>
                <text:p text:style-name="al">In overleg met de cliënt zal dit perspectiefplan gedeeld worden met de beoogde aanbieder. De aanbieder zal met de cliënt deel 3 van het perspectiefplan invullen, waarin de te leveren zorg nauwkeurig omschreven wordt.</text:p>
              </text:section>
              <text:section text:name="artikel_id1-3-2-2-2-3-3" text:style-name="artikel">
                <text:p text:style-name="artikel_kop_titel"><text:span text:style-name="artikel_kop_label">Artikel</text:span> <text:span text:style-name="artikel_kop_nr">19.</text:span> Perspectiefplan</text:p>
                <text:p text:style-name="al">Cliënt ontvangt na het onderzoek een perspectiefplan dat in ieder geval een weergave van het gesprek bevat alsmede de mogelijkheid voor ondersteuning in de vorm van een algemene voorziening dan wel een maatwerkvoorziening.</text:p>
                <text:p text:style-name="al">Als de conclusie van het onderzoek is, dat cliënt in aanmerking komt voor een maatwerkvoorziening, dan wordt aan het perspectiefplan deel 3 toegevoegd waarin wordt beschreven hoe de zorg concreet geleverd zal worden en wat dit bijdraagt aan de zelfredzaamheid of participatie.</text:p>
                <text:p text:style-name="al">De cliënt wordt in de gelegenheid gesteld om aanvullingen of correcties te plaatsen en ondertekent het perspectiefplan, samen met de aanbieder. Deze ondertekende versie wordt als aanvraag om een maatwerkvoorziening ingediend bij het college.</text:p>
              </text:section>
            </text:section>
            <text:p text:style-name="hoofdstuk_bottom"/>
          </text:section>
          <text:section text:name="hoofdstuk_id1-3-2-2-3" text:style-name="hoofdstuk">
            <text:p text:style-name="hoofdstuk_kop"><text:span text:style-name="label">Hoofdstuk</text:span> <text:span text:style-name="nr">3.</text:span> Toegangs- en financieringsvormen tot een maatwerkvoorziening</text:p>
            <text:section text:name="artikel_id1-3-2-2-3-2" text:style-name="artikel">
              <text:p text:style-name="artikel_kop_titel"><text:span text:style-name="artikel_kop_label">Artikel</text:span> <text:span text:style-name="artikel_kop_nr">20.</text:span> Algemeen, onderzoek en keuze aanbieder</text:p>
              <text:p text:style-name="al">In het kader van het onderzoek naar aanleiding van een melding gelden de algemene regels. Dat betekent dat ook wanneer er sprake zou kunnen zijn van een pgb, degene die het onderzoek uitvoert te allen tijde het recht heeft, om in het belang van het onderzoek, cliënt zonder aanwezigheid van derden te spreken.</text:p>
              <text:p text:style-name="al">De mogelijke uitvoerder van de ondersteuning wordt in het stadium van het onderzoek naar aanleiding van de melding niet betrokken bij het onderzoek, tenzij dit noodzakelijk is in het kader van de vraagverheldering of het onderzoek c.q. de vraagverheldering in opdracht van het college door deze aanbieder wordt verricht.</text:p>
              <text:p text:style-name="al">Een pgb aanbieder komt derhalve in beginsel pas concreet in beeld nadat het ondersteuningsplan is opgesteld, en het de wens is van de cliënt de verstrekking van de ondersteuning te laten plaatsvinden in de vorm van een pgb.</text:p>
              <text:p text:style-name="al">Als tot de conclusie wordt gekomen dat ondersteuning nodig is, kan de cliënt aangeven of hij de verstrekking van de ondersteuning middels (het toegelichte aanbod in) zorg in natura wil ontvangen, of opteert voor het zelf inkopen via een pgb.</text:p>
              <text:p text:style-name="al">Het uitgangspunt is dat een cliënt óf kiest voor Zorg in Natura, óf -daar waar mogelijk- voor een pgb.</text:p>
              <text:p text:style-name="al">De benodigde zorg wordt dan of via een gecontracteerde aanbieder verleend, of via een niet-gecontracteerde pgb-aanbieder. Een combinatie van ZIN en pgb is in principe niet mogelijk.</text:p>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aanbieders.</text:p>
            </text:section>
            <text:section text:name="artikel_id1-3-2-2-3-3" text:style-name="artikel">
              <text:p text:style-name="artikel_kop_titel"><text:span text:style-name="artikel_kop_label">Artikel</text:span> <text:span text:style-name="artikel_kop_nr">21.</text:span> Persoonsgebonden budget en pgb-plan</text:p>
              <text:p text:style-name="al">Wanneer de cliënt het onderzoeksverslag of perspectiefplan ontvangen heeft moet de cliënt (of diens vertegenwoordiger) een pgb-plan opstellen.</text:p>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In het pgb-plan motiveert de cliënt waarom er voor een pgb gekozen wordt, op welke manier de doelen uit het perspectiefplan behaald worden, bij wie de ondersteuning wordt ingekocht, hoe deze wordt georganiseerd, hoe de kwaliteit is gewaarborgd. Ook moet hij een financieel overzicht opnemen.</text:p>
              <text:p text:style-name="al">In dit plan legt de cliënt en, indien van toepassing, de vertegenwoordiger de pgb-verklaring af. Met het indienen van het pgb-plan verklaren de cliënt en zijn eventuele vertegenwoordiger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Na het opstellen van het pgb-plan wordt er een gesprek ingepland met de cliënt. Wanneer er sprake is van een vertegenwoordiger, dient deze ook aanwezig te zijn bij het gesprek.</text:p>
            </text:section>
            <text:section text:name="artikel_id1-3-2-2-3-4" text:style-name="artikel">
              <text:p text:style-name="artikel_kop_titel"><text:span text:style-name="artikel_kop_label">Artikel</text:span> <text:span text:style-name="artikel_kop_nr">22.</text:span> Pgb-vaardigheden</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in staat is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 beoordeling goed onderbouwd en gemotiveerd te worden.</text:p>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zou gebruik gemaakt kunnen worden van de pgb-test zoals deze wordt aangeboden door Per Saldo. Voor deze test kan de cliënt niet slagen of zakken en de uitslag op zich kan dan ook geen reden zijn om een pgb af te wijzen. De test is bedoeld om cliënt meer inzicht te geven in de mate waarin cliënt beschikt over de vaardigheden die noodzakelijk zijn om een pgb te beheren.</text:p>
              <text:p text:style-name="al">Relevante omstandigheden met betrekking tot de pgb-vaardigheid:</text:p>
              <text:p text:style-name="tussenkopvet">a. Problematische schuldenproblematiek</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tussenkopvet">b. 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cliënt, zijn bijvoorbeeld dat dit onderdeel is van de melding en uit het onderzoek komt, of dat cliënt verslaving gerelateerd gedrag vertoont.</text:p>
              <text:p text:style-name="tussenkopvet">c. Aangetoonde fraude begaan in de vier jaar voorafgaand aan de aanvraag</text:p>
              <text:p text:style-name="al">Wanneer een cliënt eerder frauduleus heeft gehandeld, op welk terrein dan ook, is het aannemelijk dat de verleidingsrisico’s bij het verstrekken van een pgb te groot zijn.</text:p>
              <text:p text:style-name="al">Dit geldt te meer indien de cliënt, dan wel vertegenwoordiger, dan wel het bedrijf waar de vertegenwoordiger werkt, eerder betrokken is geweest bij pgb-fraude.</text:p>
              <text:p text:style-name="tussenkopvet">d. 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tussenkopvet">e. 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tussenkopvet">f. Vastgestelde blijvende cognitieve stoornis</text:p>
              <text:p text:style-name="al">Wanneer een cliënt een vastgestelde, blijvende cognitieve stoornis heeft, is het aannemelijk dat cliënt daarmee de regie over zijn leven niet in de hand heeft.</text:p>
              <text:p text:style-name="al">Voorbeelden van blijvende cognitieve stoornissen zijn de diverse vormen van dementie en de ziekte van Korsakov.</text:p>
              <text:p text:style-name="tussenkopvet">g. Het onvoldoende machtig zijn van de Nederlandse taal, in woord en geschrift</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h. Twijfels op andere gronden over de pgb-vaardigheid.</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section>
            <text:section text:name="artikel_id1-3-2-2-3-5" text:style-name="artikel">
              <text:p text:style-name="artikel_kop_titel"><text:span text:style-name="artikel_kop_label">Artikel</text:span> <text:span text:style-name="artikel_kop_nr">23.</text:span> Vertegenwoordiger pgb</text:p>
              <text:p text:style-name="al">De cliënt kan (of moet) zich, laten vertegenwoordigen in de uitoefening van het budgethouderschap. Een derde wordt dan gemachtigd om voor hem de taken, verbonden aan het pgb, uit te voeren. De vertegenwoordiger dient pgb-vaardig te zijn.</text:p>
              <text:p text:style-name="al">Uitgangspunt is dat degene die de cliënt vertegenwoordigt, de belangen van de cliënt centraal stelt.</text:p>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wordt bevonden.</text:p>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section>
            <text:section text:name="artikel_id1-3-2-2-3-6" text:style-name="artikel">
              <text:p text:style-name="artikel_kop_titel"><text:span text:style-name="artikel_kop_label">Artikel</text:span> <text:span text:style-name="artikel_kop_nr">24.</text:span> Informele dienstverlening en ondersteuning</text:p>
              <text:p text:style-name="al">Een cliënt heeft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regeling. Om de kwaliteit te kunnen wegen bij de inzet van het pgb via een persoon uit het sociaal netwerk, weegt het college of dit tot gelijkwaardig of beter resultaat leidt in vergelijking met de inzet van een professional.</text:p>
              <text:p text:style-name="al">De cliënt kan voor het inzetten van zijn benodigde zorg een persoon of organisatie behorende tot het informele circuit inzetten alsmede een professionele pgb hulpverlener inzetten.</text:p>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aanbieder. Ook kan het college de geboden ondersteuning periodiek toetsen aan gestelde kwaliteitseisen. Tijdens deze toets wordt gecontroleerd of de geboden ondersteuning uit het pgb-plan uitgevoerd wordt en of de gestelde doelen behaald worden.</text:p>
              <text:p text:style-name="al">Voor zowel voor professionele als informele pgb-aanbieders, gelden, naast de overige kwaliteitseisen de volgende voorwaarden:</text:p>
              <text:list text:style-name="id1-3-2-2-3-6-6">
                <text:list-item text:style-override="id1-3-2-2-3-6-6-1">
                  <text:number>•</text:number>
                  <text:p text:style-name="al">De aanbieder biedt hulp die veilig, doeltreffend en cliëntgericht wordt verleend.</text:p>
                </text:list-item>
                <text:list-item text:style-override="id1-3-2-2-3-6-6-2">
                  <text:number>•</text:number>
                  <text:p text:style-name="al">De aanbieder werkt actief en integraal samen met andere zorgverleners/-aanbieders in het belang van de cliënt.</text:p>
                </text:list-item>
                <text:list-item text:style-override="id1-3-2-2-3-6-6-3">
                  <text:number>•</text:number>
                  <text:p text:style-name="al">De aanbieder werkt aantoonbaar aan de doelen van het perspectief- en pgb-plan.</text:p>
                </text:list-item>
                <text:list-item text:style-override="id1-3-2-2-3-6-6-4">
                  <text:number>•</text:number>
                  <text:p text:style-name="al">De aanbieder is bij de gemeente niet bekend vanwege ondeskundige zorg, het handelen in strijd met relevante wetgeving of uitvoeringsregels, misleiding en/of fraude.</text:p>
                </text:list-item>
              </text:list>
            </text:section>
            <text:section text:name="artikel_id1-3-2-2-3-7" text:style-name="artikel">
              <text:p text:style-name="artikel_kop_titel"><text:span text:style-name="artikel_kop_label">Artikel</text:span> <text:span text:style-name="artikel_kop_nr">25.</text:span>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structuurtekst_id1-3-2-2-4-2" text:style-name="structuurtekst">
              <text:p text:style-name="al"/>
            </text:section>
            <text:section text:name="paragraaf_id1-3-2-2-4-3" text:style-name="paragraaf">
              <text:p text:style-name="paragraaf_kop">Algemeen</text:p>
              <text:section text:name="structuurtekst_id1-3-2-2-4-3-2" text:style-name="structuurtekst">
                <text:p text:style-name="al">In dit onderdeel worden de te behalen resultaten van de ondersteuning beschreven. Vervolgens staat beschreven waar de ondersteuning uit kan bestaan en aan welke voorwaarden de ondersteuning moet voldoen. Onderstaande resultaten zijn niet limitatief.</text:p>
              </text:section>
              <text:section text:name="artikel_id1-3-2-2-4-3-3" text:style-name="artikel">
                <text:p text:style-name="artikel_kop_titel"><text:span text:style-name="artikel_kop_label">Artikel</text:span> <text:span text:style-name="artikel_kop_nr">26.</text:span> Resultaten</text:p>
                <text:list text:style-name="id1-3-2-2-4-3-3-2">
                  <text:list-item text:style-override="id1-3-2-2-4-3-3-2-1">
                    <text:number>•</text:number>
                    <text:p text:style-name="al">Cliënt is zelfredzaam. Bij zelfredzaamheid gaat het om de lichamelijke, cognitieve en psychische mogelijkheden, die de cliënt in staat stellen om binnen de persoonlijke levenssfeer te functioneren.</text:p>
                  </text:list-item>
                  <text:list-item text:style-override="id1-3-2-2-4-3-3-2-2">
                    <text:number>•</text:number>
                    <text:p text:style-name="al">Cliënt heeft regie. Bij regie gaat het om de fysieke, cognitieve en sociaal-emotionele vaardigheden en regelvermogen waardoor de cliënt regie over het eigen leven kan voeren.</text:p>
                  </text:list-item>
                  <text:list-item text:style-override="id1-3-2-2-4-3-3-2-3">
                    <text:number>•</text:number>
                    <text:p text:style-name="al">Cliënt woont zo zelfstandig mogelijk.</text:p>
                  </text:list-item>
                  <text:list-item text:style-override="id1-3-2-2-4-3-3-2-4">
                    <text:number>•</text:number>
                    <text:p text:style-name="al">Cliënt is financieel stabiel, heeft overzicht van de eigen in- en uitgaven en kan verantwoorde keuzes maken.</text:p>
                  </text:list-item>
                  <text:list-item text:style-override="id1-3-2-2-4-3-3-2-5">
                    <text:number>•</text:number>
                    <text:p text:style-name="al">Het sociaal netwerk van de cliënt is waar mogelijk en wenselijk optimaal ingezet en/of opgebouwd.</text:p>
                  </text:list-item>
                  <text:list-item text:style-override="id1-3-2-2-4-3-3-2-6">
                    <text:number>•</text:number>
                    <text:p text:style-name="al">Cliënt heeft (naar eigen inzicht) voldoende sociale contacten.</text:p>
                  </text:list-item>
                  <text:list-item text:style-override="id1-3-2-2-4-3-3-2-7">
                    <text:number>•</text:number>
                    <text:p text:style-name="al">Cliënt herkent problematiek bij zichzelf en kan hierdoor voor zover mogelijk adequaat reageren. Adequaat reageren houdt ook het inroepen van hulp in.</text:p>
                  </text:list-item>
                  <text:list-item text:style-override="id1-3-2-2-4-3-3-2-8">
                    <text:number>•</text:number>
                    <text:p text:style-name="al">Cliënt kan zichzelf verzorgen (onder andere in persoonlijke en leefhygiëne, kleding, voeding), in en uit bed komen, aan- en uitkleden, bewegen, lichamelijke hygiëne, toiletbezoek, eten/drinken en medicijnen innemen.</text:p>
                  </text:list-item>
                  <text:list-item text:style-override="id1-3-2-2-4-3-3-2-9">
                    <text:number>•</text:number>
                    <text:p text:style-name="al">Client ervaart zijn psychisch welbevinden als voldoende.</text:p>
                  </text:list-item>
                  <text:list-item text:style-override="id1-3-2-2-4-3-3-2-10">
                    <text:number>•</text:number>
                    <text:p text:style-name="al">Cliënt heeft structuur in zijn dag: huishouden, boodschappen, maaltijden, dag- nachtritme, et cetera.</text:p>
                  </text:list-item>
                  <text:list-item text:style-override="id1-3-2-2-4-3-3-2-11">
                    <text:number>•</text:number>
                    <text:p text:style-name="al">Cliënt participeert in de samenleving door het leveren van een arbeidsprestatie naar vermogen of deelname aan zingevende activiteiten.</text:p>
                  </text:list-item>
                  <text:list-item text:style-override="id1-3-2-2-4-3-3-2-12">
                    <text:number>•</text:number>
                    <text:p text:style-name="al">Cliënt heeft een schoon en leefbaar huis, waaronder begrepen wordt: opgeruimde, schone, stofvrije en spinnenragvrije gebruiksruimtes, een schoon keukenblok, schoon toilet en badkamer, schoon bed, opgeruimd huishoudelijk afval, schone draagbare kleding en linnengoed in de kast, kan een boodschappenlijst opstellen en boodschappen opruimen, het bereiden van broodmaaltijd, het opwarmen van maaltijden, helpen/ondersteunen bij de persoonlijke verzorging van de kinderen &lt; zes (6) jaar (bijv. tandenpoetsen, aan/uit kleden, wassen, luier verschonen), hulp bij eten en/of drinken bij baby’s en kinderen, broodmaaltijd bereiden/warme maaltijd opwarmen/flesje melk bereiden voor baby. Hieronder wordt begrepen ook periodiek schone ramen (binnenzijde), schone raambekleding, schone meubels, gereinigde radiatoren, en schoon keukenapparatuur, signaleren stand van zaken voorraad huishoudelijke benodigdheden.</text:p>
                  </text:list-item>
                </text:list>
              </text:section>
              <text:section text:name="artikel_id1-3-2-2-4-3-4" text:style-name="artikel">
                <text:p text:style-name="artikel_kop_titel"><text:span text:style-name="artikel_kop_label">Artikel</text:span> <text:span text:style-name="artikel_kop_nr">27.</text:span> Ondersteuning</text:p>
                <text:p text:style-name="al">Het bij algemene, dagelijkse levensverrichtingen die zelfredzaamheid en regie tot doel hebben:</text:p>
                <text:list text:style-name="id1-3-2-2-4-3-4-3">
                  <text:list-item text:style-override="id1-3-2-2-4-3-4-3-1">
                    <text:number>•</text:number>
                    <text:p text:style-name="al">Ondersteunen</text:p>
                  </text:list-item>
                  <text:list-item text:style-override="id1-3-2-2-4-3-4-3-2">
                    <text:number>•</text:number>
                    <text:p text:style-name="al">Begeleiden</text:p>
                  </text:list-item>
                  <text:list-item text:style-override="id1-3-2-2-4-3-4-3-3">
                    <text:number>•</text:number>
                    <text:p text:style-name="al">Coachen</text:p>
                  </text:list-item>
                  <text:list-item text:style-override="id1-3-2-2-4-3-4-3-4">
                    <text:number>•</text:number>
                    <text:p text:style-name="al">Aansturen</text:p>
                  </text:list-item>
                  <text:list-item text:style-override="id1-3-2-2-4-3-4-3-5">
                    <text:number>•</text:number>
                    <text:p text:style-name="al">Praktische hulp bieden</text:p>
                  </text:list-item>
                  <text:list-item text:style-override="id1-3-2-2-4-3-4-3-6">
                    <text:number>•</text:number>
                    <text:p text:style-name="al">Overnemen</text:p>
                  </text:list-item>
                  <text:list-item text:style-override="id1-3-2-2-4-3-4-3-7">
                    <text:number>•</text:number>
                    <text:p text:style-name="al">Creëren van veiligheid en structuur</text:p>
                  </text:list-item>
                  <text:list-item text:style-override="id1-3-2-2-4-3-4-3-8">
                    <text:number>•</text:number>
                    <text:p text:style-name="al">Aanleren, oefenen en/of onderhouden van handelingen/vaardigheden</text:p>
                  </text:list-item>
                  <text:list-item text:style-override="id1-3-2-2-4-3-4-3-9">
                    <text:number>•</text:number>
                    <text:p text:style-name="al">Bevorderen, behouden, compenseren of actief herstellen van de belemmeringen in het functioneren</text:p>
                  </text:list-item>
                  <text:list-item text:style-override="id1-3-2-2-4-3-4-3-10">
                    <text:number>•</text:number>
                    <text:p text:style-name="al">Stabiliseren van functioneren en voorkomen van verergering van klachten</text:p>
                  </text:list-item>
                  <text:list-item text:style-override="id1-3-2-2-4-3-4-3-11">
                    <text:number>•</text:number>
                    <text:p text:style-name="al">Voorkomen van terugval</text:p>
                  </text:list-item>
                  <text:list-item text:style-override="id1-3-2-2-4-3-4-3-12">
                    <text:number>•</text:number>
                    <text:p text:style-name="al">Verlichten van sociaal isolement</text:p>
                  </text:list-item>
                  <text:list-item text:style-override="id1-3-2-2-4-3-4-3-13">
                    <text:number>•</text:number>
                    <text:p text:style-name="al">Verlichten van de zorg thuis door mantelzorgers</text:p>
                  </text:list-item>
                </text:list>
              </text:section>
              <text:section text:name="artikel_id1-3-2-2-4-3-5" text:style-name="artikel">
                <text:p text:style-name="artikel_kop_titel"><text:span text:style-name="artikel_kop_label">Artikel</text:span> <text:span text:style-name="artikel_kop_nr">28.</text:span> Voorwaarden aan ondersteuning</text:p>
                <text:list text:style-name="id1-3-2-2-4-3-5-2">
                  <text:list-item text:style-override="id1-3-2-2-4-3-5-2-1">
                    <text:number>•</text:number>
                    <text:p text:style-name="al">De cliënt en/of mantelzorger en/of netwerk wordt betrokken bij het vormgeven en uitvoeren van de ondersteuning.</text:p>
                  </text:list-item>
                  <text:list-item text:style-override="id1-3-2-2-4-3-5-2-2">
                    <text:number>•</text:number>
                    <text:p text:style-name="al">Persoonlijke ontplooiing en verkenning van individuele mogelijkheden van de cliënt staan voorop.</text:p>
                  </text:list-item>
                  <text:list-item text:style-override="id1-3-2-2-4-3-5-2-3">
                    <text:number>•</text:number>
                    <text:p text:style-name="al">De ondersteuning wordt zoveel als mogelijk geboden door één vaste medewerker. In geval van afwezigheid van de vaste ondersteuner wordt voor passende vervanging gezorgd.</text:p>
                  </text:list-item>
                  <text:list-item text:style-override="id1-3-2-2-4-3-5-2-4">
                    <text:number>•</text:number>
                    <text:p text:style-name="al">Bij belevingsgerichte activiteiten zijn de activiteiten gericht op de beleving van de cliënten, en niet op prestatie of productie. In het perspectiefplan wordt aangegeven waarom arbeidsmatige activiteiten niet mogelijk zijn.</text:p>
                  </text:list-item>
                  <text:list-item text:style-override="id1-3-2-2-4-3-5-2-5">
                    <text:number>•</text:number>
                    <text:p text:style-name="al">Bij arbeidsmatige activiteiten zijn de activiteiten gericht op het leveren van een geringe arbeidsprestatie en hebben economische of maatschappelijke waarde en moeten in het perspectiefplan worden beschreven. De cliënt ontvangt geen loon voor het verrichten van de arbeidsmatige activiteiten. Wel kan er soms een onkostenvergoeding worden verstrekt. Deze vorm van ondersteuning draagt bij aan de mogelijkheid om uit te stromen naar begeleid of ondersteunend werk, betaald werk, vrijwilligerswerk of deelname aan (basis) voorzieningen in de buurt. Deze activiteiten zijn toegankelijk voor cliënten van 18 jaar en ouder die de pensioengerechtigde leeftijd nog niet hebben ontvangen. Hier kan door de lokale toegang van worden afgeweken. De cliënt kan als gevolg van zijn beperking niet (meer) of nog niet werken. Ook kan de cliënt geen gebruik maken van regulier onderwijs of van de basisvoorzieningen op het gebied van participatie en activering in de wijk, omdat gespecialiseerde begeleiding en/of toezicht gedurende de activiteiten noodzakelijk is.</text:p>
                  </text:list-item>
                  <text:list-item text:style-override="id1-3-2-2-4-3-5-2-6">
                    <text:number>•</text:number>
                    <text:p text:style-name="al">De locaties waar ondersteuning wordt geboden zijn afgestemd op de fysieke, psychische en/of zintuigelijke behoefte van de cliënt en is indien nodig rolstoeltoegankelijk en doorgankelijk.</text:p>
                  </text:list-item>
                  <text:list-item text:style-override="id1-3-2-2-4-3-5-2-7">
                    <text:number>•</text:number>
                    <text:p text:style-name="al">Er is aandacht voor sfeer, geborgenheid, veiligheid, ritme en regelmaat.</text:p>
                  </text:list-item>
                  <text:list-item text:style-override="id1-3-2-2-4-3-5-2-8">
                    <text:number>•</text:number>
                    <text:p text:style-name="al">Er is sprake van een veilige en stimulerende leer- en oefenomgeving.</text:p>
                  </text:list-item>
                  <text:list-item text:style-override="id1-3-2-2-4-3-5-2-9">
                    <text:number>•</text:number>
                    <text:p text:style-name="al">Wanneer er ondersteuning in de persoonlijke verzorging bij arbeidsmatige en belevingsgerichte activiteiten noodzakelijk is en dit geen geneeskundige zorg betreft, dan wordt dit door de aanbieder geboden als integraal onderdeel van de activiteiten.</text:p>
                  </text:list-item>
                  <text:list-item text:style-override="id1-3-2-2-4-3-5-2-10">
                    <text:number>•</text:number>
                    <text:p text:style-name="al">Er is bij de aanbieder een actieve signalerende functie ten aanzien van wijzigingen. Wijzigingen in onder andere de gezondheidssituatie, leefomstandigheden, sociale omgeving en de veranderingen in de huiselijke situatie van de cliënt (bijvoorbeeld vervuiling, maatschappelijk isolement, eerste stadia van dementie et cetera) worden gemeld aan de lokale toegang of het college.</text:p>
                  </text:list-item>
                </text:list>
              </text:section>
            </text:section>
            <text:section text:name="paragraaf_id1-3-2-2-4-4" text:style-name="paragraaf">
              <text:p text:style-name="paragraaf_kop">Arrangementen voor huishoudelijke hulp, individuele begeleiding en/of dagbesteding</text:p>
              <text:section text:name="structuurtekst_id1-3-2-2-4-4-2" text:style-name="structuurtekst">
                <text:p text:style-name="al">Voor de maatwerkvoorzieningen voor dienstverlening is van belang te kunnen bepalen onder welke profiel deze valt. Enerzijds is dat van belang om te kunnen bepalen op welk soort ondersteuning een cliënt aanspraak kan maken. Anderzijds is dit van belang om vast te kunnen stellen welke aanbieder deze ondersteuning kan leveren.</text:p>
              </text:section>
              <text:section text:name="artikel_id1-3-2-2-4-4-3" text:style-name="artikel">
                <text:p text:style-name="artikel_kop_titel"><text:span text:style-name="artikel_kop_label">Artikel</text:span> <text:span text:style-name="artikel_kop_nr">29.</text:span> Omvang indicatie</text:p>
                <text:p text:style-name="al">De omvang van de indicatie per resultaatgebied wordt bepaald in een intensiteit.</text:p>
                <text:p text:style-name="al"/>
                <text:p text:style-name="al">Het resultaatgebied of de resultaatgebieden die worden geïndiceerd vormt/vormen samen het ondersteuningsarrangement. Het arrangement bepaalt het bedrag dat de gecontracteerde aanbieder ontvangt voor de verdere invulling van de ondersteuning aan de cliënt op basis van het perspectiefplan.</text:p>
                <text:p text:style-name="al"/>
                <text:p text:style-name="al">De omvang van de indicatie kan ook worden bepaald door de vraag of er in één huishouden bij meerdere personen een indicatie voor het desbetreffende resultaatgebied aan de orde is en in hoeverre de ondersteuning voor deze personen gecombineerd kan worden. Als dit laatste het geval is, kan dit betekenen dat de ondersteuning of slechts voor één persoon volledig wordt toegekend (bijvoorbeeld ondersteuning bij het overnemen van het huishouden) of dat één of beide personen de ondersteuning krijgen bij het overnemen van het huishouden of dat één of beide personen de ondersteuning krijgen op basis van ieder een eigen arrangement.</text:p>
                <text:p text:style-name="al"/>
                <text:p text:style-name="al">De bepaling van het arrangement, is afhankelijk van de omvang van de ondersteuningsbehoefte, de mate van zelfredzaamheid, de beschikbaarheid en mogelijkheid van algemeen gebruikelijke en algemene voorzieningen etc. Daarnaast is de intensiteit afhankelijk van het totaalbeeld van resultaatgebieden waarop ondersteuning nodig wordt geacht.</text:p>
              </text:section>
              <text:section text:name="artikel_id1-3-2-2-4-4-4" text:style-name="artikel">
                <text:p text:style-name="artikel_kop_titel"><text:span text:style-name="artikel_kop_label">Artikel</text:span> <text:span text:style-name="artikel_kop_nr">30.</text:span> Keuze tussen aanbieders</text:p>
                <text:p text:style-name="al">Wanneer er een indicatie voor een maatwerkvoorziening mogelijk is kan de cliënt de aanbieder kiezen waarvan hij de ondersteuning wenst te ontvangen.</text:p>
                <text:p text:style-name="al">Indien de cliënt, ook na rappel, geen voorkeur aangeeft of wil geven, zal de medewerker die de melding in behandeling neemt, een aanbieder selecteren die op basis van het onderzoek het best aansluit bij de cliënt en zijn ondersteuningsbehoefte.</text:p>
              </text:section>
              <text:section text:name="artikel_id1-3-2-2-4-4-5" text:style-name="artikel">
                <text:p text:style-name="artikel_kop_titel"><text:span text:style-name="artikel_kop_label">Artikel</text:span> <text:span text:style-name="artikel_kop_nr">31.</text:span> Arrangementen, profielen en intensiteiten</text:p>
                <text:p text:style-name="al">Voor een beschrijving van de beschikbare arrangementen, profielen en intensiteiten wordt verwezen naar bijlage 1 van de Nadere regels maatschappelijke ondersteuning 2020.</text:p>
              </text:section>
              <text:section text:name="artikel_id1-3-2-2-4-4-6" text:style-name="artikel">
                <text:p text:style-name="artikel_kop_titel"><text:span text:style-name="artikel_kop_label">Artikel</text:span> <text:span text:style-name="artikel_kop_nr">32.</text:span> Huishoudelijke hulp en huishoudelijke ondersteuning</text:p>
                <text:p text:style-name="al">Voor een beschrijving van de normering Hulp bij het Huishouden wordt verwezen naar de bijbehorende bijlage van de Nadere regels maatschappelijke ondersteuning 2020. Het college maakt gebruik van het normenkader zoals opgesteld door KPMG/Plexus. Specifiek voor Hoorn heeft KPMG/Plexus een eigen rapport en normenkader opgesteld met het oog op de situatie zoals die geldt in de regio West-Friesland. Bij verwijzing naar het normenkader wordt dit specifieke normenkader bedoeld, aangezien voor de regio West-Friesland dezelfde beleidsmatige keuzes gemaakt zijn door de afzonderlijke gemeenten.</text:p>
              </text:section>
              <text:section text:name="artikel_id1-3-2-2-4-4-7" text:style-name="artikel">
                <text:p text:style-name="artikel_kop_titel"><text:span text:style-name="artikel_kop_label">Artikel</text:span> <text:span text:style-name="artikel_kop_nr">33.</text:span> Vervoersvoorzieningen</text:p>
                <text:p text:style-name="al">Sociaal recreatief vervoer is een manier om deel te nemen aan het maatschappelijk verkeer. Het draagt dus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 recreatief vervoer voorziet hierin. Voor toekenning van een maatwerkvoorziening is vereist dat er sprake is van een concrete vervoersbehoefte en dus van een vervoersprobleem is voor het lokale vervoer.</text:p>
                <text:p text:style-name="al">Dit probleem moet tot gevolg hebben dat de cliënt hierdoor niet op een aanvaardbaar niveau zelfredzaam is of kan participeren. Er kan hierbij sprake zijn van:</text:p>
                <text:list text:style-name="id1-3-2-2-4-4-7-4">
                  <text:list-item text:style-override="id1-3-2-2-4-4-7-4-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4-7-4-2">
                    <text:number>•</text:number>
                    <text:p text:style-name="al">het niet kunnen bereiken van de voorzieningen in zijn directe leefomgeving. Het gaat daarbij om een winkelcentrum, een NS-station, het ziekenhuis, de huisarts, de tandarts; of</text:p>
                  </text:list-item>
                  <text:list-item text:style-override="id1-3-2-2-4-4-7-4-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item text:style-override="id1-3-2-2-4-4-7-4-4">
                    <text:number>•</text:number>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list-item>
                  <text:list-item text:style-override="id1-3-2-2-4-4-7-4-5">
                    <text:number>•</text:number>
                    <text:p text:style-name="al">Belemmeringen in het gebruik van algemeen gebruikelijke of algemene vervoersvoorzieningen kunnen bijvoorbeeld ontstaan omdat:</text:p>
                    <text:list text:style-name="id1-3-2-2-4-4-7-4-5-3">
                      <text:list-item text:style-override="id1-3-2-2-4-4-7-4-5-3-1">
                        <text:number>○</text:number>
                        <text:p text:style-name="al">een cliënt het openbaar vervoer in verband met zijn beperkingen niet kan bereiken;</text:p>
                      </text:list-item>
                      <text:list-item text:style-override="id1-3-2-2-4-4-7-4-5-3-2">
                        <text:number>○</text:number>
                        <text:p text:style-name="al">de algemene vervoervoorziening onvoldoende toegankelijk is;</text:p>
                      </text:list-item>
                      <text:list-item text:style-override="id1-3-2-2-4-4-7-4-5-3-3">
                        <text:number>○</text:number>
                        <text:p text:style-name="al">hij niet in staat is te wachten op het openbaar vervoer;</text:p>
                      </text:list-item>
                      <text:list-item text:style-override="id1-3-2-2-4-4-7-4-5-3-4">
                        <text:number>○</text:number>
                        <text:p text:style-name="al">er sprake is van incontinentieproblemen, gedragsproblemen, allergieën of overgevoeligheid voor ziekteverwekkers waardoor geen gebruik kan worden gemaakt van algemene of algemeen gebruikelijke vervoervoorzieningen.</text:p>
                      </text:list-item>
                    </text:list>
                  </text:list-item>
                </text:list>
                <text:p text:style-name="al">Het kan ook zijn dat een algemeen gebruikelijke of algemene voorziening onvoldoende oplossing biedt omdat bijvoorbeeld:</text:p>
                <text:list text:style-name="id1-3-2-2-4-4-7-6">
                  <text:list-item text:style-override="id1-3-2-2-4-4-7-6-1">
                    <text:number>•</text:number>
                    <text:p text:style-name="al">de vervoersbehoefte zich richt op korte afstanden;</text:p>
                  </text:list-item>
                  <text:list-item text:style-override="id1-3-2-2-4-4-7-6-2">
                    <text:number>•</text:number>
                    <text:p text:style-name="al">een vrijwilligersdienst geen uitkomst biedt;</text:p>
                  </text:list-item>
                  <text:list-item text:style-override="id1-3-2-2-4-4-7-6-3">
                    <text:number>•</text:number>
                    <text:p text:style-name="al">de buurtbus geen oplossing biedt;</text:p>
                  </text:list-item>
                  <text:list-item text:style-override="id1-3-2-2-4-4-7-6-4">
                    <text:number>•</text:number>
                    <text:p text:style-name="al">er sprake is van bestemmingen waar het openbaar vervoer geen oplossing voor is;</text:p>
                  </text:list-item>
                  <text:list-item text:style-override="id1-3-2-2-4-4-7-6-5">
                    <text:number>•</text:number>
                    <text:p text:style-name="al">er sprake is van een reisbehoefte op tijdstippen waarop het openbaar vervoer niet rijdt.</text:p>
                  </text:list-item>
                </text:list>
                <text:p text:style-name="al">In de laatste 2 gevallen moet er dan wel sprake zijn van een beperking waardoor de cliënt geen algemene of algemeen gebruikelijk alternatief kan aanwenden. Zo kan een blinde student in veel gevallen wel gebruik maken van het openbaar vervoer, maar kan hij niet gaan fietsen op het moment dat het openbaar vervoer niet rijdt, terwijl een ziende studiegenoot dit alternatief wel kan gebruiken.</text:p>
              </text:section>
              <text:section text:name="artikel_id1-3-2-2-4-4-8" text:style-name="artikel">
                <text:p text:style-name="artikel_kop_titel"><text:span text:style-name="artikel_kop_label">Artikel</text:span> <text:span text:style-name="artikel_kop_nr">34.</text:span> Afbakening met andere vervoersregelingen</text:p>
                <text:p text:style-name="al">In de Wmo 2015 gaat het steeds om sociaal recreatief vervoer. Ook een aantal andere regelingen kent voorzieningen op het gebied van vervoer.</text:p>
                <text:p text:style-name="al">Deze regelingen zien steeds op een specifiek type vervoersbehoefte. Bij dit type vervoersbehoefte is geen voorziening voor sociaal-recreatief vervoer mogelijk op grond van de Wmo 2015.</text:p>
                <text:p text:style-name="tussenkopvet">
                <text:span text:style-name="nadrukvet">a. Vervoer naar werk, opleiding of traject</text:span>
              </text:p>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tussenkopvet">
                <text:span text:style-name="nadrukvet">b. Vervoer naar dagbesteding of dagbehandeling</text:span>
              </text:p>
                <text:p text:style-name="al">Een maatwerkvoorziening voor vervoer naar de dagbesteding valt niet onder sociaal-recreatief vervoer, maar wordt geïndiceerd in combinatie met de dagbesteding. De aanbieder verzorgt dan het vervoer.</text:p>
                <text:p text:style-name="tussenkopvet">
                <text:span text:style-name="nadrukvet">c. Leerlingenvervoer</text:span>
              </text:p>
                <text:p text:style-name="al">Vervoer voor kinderen en jongeren die niet zelfstandig naar school kunnen en ook geen gebruik kunnen maken van het openbaar vervoer wordt geregeld via het leerlingenvervoer.</text:p>
                <text:p text:style-name="tussenkopvet">
                <text:span text:style-name="nadrukvet">d. Ziekenvervoer</text:span>
              </text:p>
                <text:p text:style-name="al">Zittend ziekenvervoer bij permanente rolstoelafhankelijkheid, chemo- of radiotherapie, nierdialyses of een dusdanig beperkt gezichtsvermogen dat begeleiding noodzakelijk is wordt geregeld via de Zorgverzekeringswet. </text:p>
                <text:p text:style-name="tussenkopvet">
                <text:span text:style-name="nadrukvet">e. Wet langdurige zorg</text:span>
              </text:p>
                <text:p text:style-name="al">Als een persoon een indicatie heeft op grond van de Wet langdurige zorg (Wlz) én behandeling ontvangt, wordt het vervoer geregeld via de Wlz.</text:p>
              </text:section>
              <text:section text:name="artikel_id1-3-2-2-4-4-9" text:style-name="artikel">
                <text:p text:style-name="artikel_kop_titel"><text:span text:style-name="artikel_kop_label">Artikel</text:span> <text:span text:style-name="artikel_kop_nr">35.</text:span> Algemeen gebruikelijk</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2-4-4-9-3">
                  <text:list-item text:style-override="id1-3-2-2-4-4-9-3-1">
                    <text:number>•</text:number>
                    <text:p text:style-name="al">de vervoersbehoefte bestaat op tijdstippen dat degene die het vervoer zou kunnen verzorgen werkt;</text:p>
                  </text:list-item>
                  <text:list-item text:style-override="id1-3-2-2-4-4-9-3-2">
                    <text:number>•</text:number>
                    <text:p text:style-name="al">degene die het vervoer zou kunnen verzorgen beschikt niet over een eigen vervoermiddel dat geschikt is om de cliënt te vervoeren;</text:p>
                  </text:list-item>
                  <text:list-item text:style-override="id1-3-2-2-4-4-9-3-3">
                    <text:number>•</text:number>
                    <text:p text:style-name="al">degene die het vervoer zou kunnen verzorgen beschikt niet over een rijbewijs;</text:p>
                  </text:list-item>
                  <text:list-item text:style-override="id1-3-2-2-4-4-9-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 Voorbeelden hiervan zijn:</text:p>
                <text:list text:style-name="id1-3-2-2-4-4-9-7">
                  <text:list-item text:style-override="id1-3-2-2-4-4-9-7-1">
                    <text:number>•</text:number>
                    <text:p text:style-name="al">een fiets, inclusief een fiets met elektrische trapondersteuning, tandem, aankoppelfiets, fietszitje of fietsaanhanger, bakfiets, zijwieltjes aan een fiets;</text:p>
                  </text:list-item>
                  <text:list-item text:style-override="id1-3-2-2-4-4-9-7-2">
                    <text:number>•</text:number>
                    <text:p text:style-name="al">een snorfiets, spartamet, brommer en scooter;</text:p>
                  </text:list-item>
                  <text:list-item text:style-override="id1-3-2-2-4-4-9-7-3">
                    <text:number>•</text:number>
                    <text:p text:style-name="al">een vergoeding die iemand betaalt voor het gebruik van het vervoermiddel van een derde;</text:p>
                  </text:list-item>
                  <text:list-item text:style-override="id1-3-2-2-4-4-9-7-4">
                    <text:number>•</text:number>
                    <text:p text:style-name="al">de eigen auto;</text:p>
                  </text:list-item>
                  <text:list-item text:style-override="id1-3-2-2-4-4-9-7-5">
                    <text:number>•</text:number>
                    <text:p text:style-name="al">de kosten van het behalen van een (brommer)rijbewijs;</text:p>
                  </text:list-item>
                  <text:list-item text:style-override="id1-3-2-2-4-4-9-7-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Een fiets met trapondersteuning voor kind jonger dan 16 jaar is evenmin algemeen gebruikelijk. Vanaf 16 jaar wel. Hierbij wordt conform geldende jurisprudentie overwogen dat de fiets in de reguliere handel verkrijgbaar is en qua prijs niet afwijkt van een brommer, die voor personen vanaf 16 jaar algemeen gebruikelijk is.</text:p>
                <text:p text:style-name="al">Ook kunnen de kosten van bijvoorbeeld het gebruik van een eigen auto niet algemeen gebruikelijk zijn als de auto ook gebruikt moet worden voor afstanden die een ander normaal gesproken per fiets of lopend aflegt.</text:p>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De kosten van het gebruik van het openbaar vervoer zijn eveneens algemeen gebruikelijk.</text:p>
              </text:section>
              <text:section text:name="artikel_id1-3-2-2-4-4-10" text:style-name="artikel">
                <text:p text:style-name="artikel_kop_titel"><text:span text:style-name="artikel_kop_label">Artikel</text:span> <text:span text:style-name="artikel_kop_nr">36.</text:span> Algemene voorzieningen</text:p>
                <text:p text:style-name="al">Er kan gebruik gemaakt worden van vrijwilligersdiensten waarbij vrijwilligers in een particuliere auto tegen een brandstofvergoeding cliënten kunnen helpen met hun vervoersprobleem.</text:p>
              </text:section>
              <text:section text:name="artikel_id1-3-2-2-4-4-11" text:style-name="artikel">
                <text:p text:style-name="artikel_kop_titel"><text:span text:style-name="artikel_kop_label">Artikel</text:span> <text:span text:style-name="artikel_kop_nr">37.</text:span> Reikwijdte maatwerkvoorziening sociaal recreatief vervoer</text:p>
                <text:p text:style-name="al">Een cliënt kan een maatwerkvoorziening voor sociaal-recreatief vervoer krijgen om voor zijn lokale vervoersbehoefte. Hieronder wordt verstaan het vervoer tussen een vertrekpunt en een bestemming die allebei gelegen zijn binnen het grondgebied van de regio Westfriesland; over maximaal vijf reiszones (o.b.v. openbaar vervoer). De maatwerkvoorziening wordt vastgesteld op basis van de individuele reisbehoefte van de cliënt. Hierbij wordt uitgegaan van een maximum van 1.500 km per jaar.</text:p>
                <text:p text:style-name="al"/>
                <text:p text:style-name="al">Bij het gebruik van het collectief aanvullend vervoerssysteem (De Regiotaxi) of taxi betekent dit maximaal 500 zones per jaar.</text:p>
                <text:p text:style-name="al">Door in de cliënt gelegen omstandigheden kan een hoger aantal kilometers of ritten noodzakelijk zijn. Op individuele gronden kan dan van dit maximum naar boven worden afgeweken. Factoren die hierbij een rol spelen zijn:</text:p>
                <text:list text:style-name="id1-3-2-2-4-4-11-6">
                  <text:list-item text:style-override="id1-3-2-2-4-4-11-6-1">
                    <text:number>•</text:number>
                    <text:p text:style-name="al">de mate waarin de cliënt volledig en gedurende het gehele jaar is aangewezen op de maatwerkvoorziening;</text:p>
                  </text:list-item>
                  <text:list-item text:style-override="id1-3-2-2-4-4-11-6-2">
                    <text:number>•</text:number>
                    <text:p text:style-name="al">de reden waarom de vervoersbehoefte afwijkt van het maximum. Zo kan er bijvoorbeeld sprake zijn van vrijwilligerswerk, intensieve sportbeoefening, bezoek aan een partner die in een verpleeghuis verblijft.</text:p>
                  </text:list-item>
                </text:list>
              </text:section>
              <text:section text:name="artikel_id1-3-2-2-4-4-12" text:style-name="artikel">
                <text:p text:style-name="artikel_kop_titel"><text:span text:style-name="artikel_kop_label">Artikel</text:span> <text:span text:style-name="artikel_kop_nr">38.</text:span> Een scootmobiel, driewielfiets of ander vervoermiddel en indien noodzakelijk een woontechnische aanpassing om de voorziening veilig te kunnen stallen</text:p>
                <text:p text:style-name="al">Een indicatie voor vervoer per eigen vervoermiddel kan betrekking hebben op:</text:p>
                <text:list text:style-name="id1-3-2-2-4-4-12-3">
                  <text:list-item text:style-override="id1-3-2-2-4-4-12-3-1">
                    <text:number>a.</text:number>
                    <text:p text:style-name="al">een (deels) met spierkracht voortbewogen vervoermiddel;</text:p>
                  </text:list-item>
                  <text:list-item text:style-override="id1-3-2-2-4-4-12-3-2">
                    <text:number>b.</text:number>
                    <text:p text:style-name="al">en open of gesloten gehandicaptenvoertuig;</text:p>
                  </text:list-item>
                  <text:list-item text:style-override="id1-3-2-2-4-4-12-3-3">
                    <text:number>c.</text:number>
                    <text:p text:style-name="al">een al dan niet aangepaste personenauto;</text:p>
                  </text:list-item>
                  <text:list-item text:style-override="id1-3-2-2-4-4-12-3-4">
                    <text:number>d.</text:number>
                    <text:p text:style-name="al">aanpassingen aan de personenauto.</text:p>
                  </text:list-item>
                </text:list>
                <text:p text:style-name="tussenkopvet">
                <text:span text:style-name="nadrukvet">Ad a Met spierkracht voortbewogen vervoermiddel</text:span>
              </text:p>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een pas voor de Regiotaxi.</text:p>
                <text:p text:style-name="al"/>
                <text:p text:style-name="al">De maatwerkvoorziening kan bestaan uit:</text:p>
                <text:list text:style-name="id1-3-2-2-4-4-12-8">
                  <text:list-item text:style-override="id1-3-2-2-4-4-12-8-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4-12-8-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tussenkopvet">
                <text:span text:style-name="nadrukvet">Ad b Open of gesloten gehandicaptenvoertuig</text:span>
              </text:p>
                <text:p text:style-name="al">Bij een open gehandicaptenvoertuig kan het gaan om bijvoorbeeld een scootmobiel, een Pendel of driewielbromscooter. Het open gehandicaptenvoertuig is bestemd als vervoervoorziening voor de korte en middellange afstanden, als de Regiotaxi hiervoor geen oplossing biedt. De Regiotaxi is dan voorliggend op het verstrekken van een voertuig.</text:p>
                <text:p text:style-name="al">Bij een gesloten gehandicaptenvoertuig gaat het om bijvoorbeeld een overdekte scootmobiel of een brommobiel.</text:p>
                <text:p text:style-name="al">De cliënt moet in staat zijn om op verantwoorde wijze deel te nemen aan het verkeer.</text:p>
                <text:p text:style-name="al"/>
                <text:p text:style-name="al">Een gesloten gehandicaptenvoertuig is slechts aan de orde als een cliënt voor de korte of middellange afstanden aangewezen is op gesloten vervoer en de cliënt met een pas voor de Regiotaxi onvoldoende wordt gecompenseerd. Medisch gezien moet er een contra-indicatie bestaan voor het verblijven in de buitenlucht. De reden voor verstrekking kan ook technisch van aard zijn, mocht een vervoermiddel niet aan de gebruiksbenodigdheden van de cliënt kunnen worden aangepast.</text:p>
                <text:p text:style-name="al">De cliënt moet beschikken over de rijgeschiktheid en rijvaardigheid als beginnend bestuurder.</text:p>
                <text:p text:style-name="al">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text:p>
                <text:list text:style-name="id1-3-2-2-4-4-12-20">
                  <text:list-item text:style-override="id1-3-2-2-4-4-12-20-1">
                    <text:number>•</text:number>
                    <text:p text:style-name="al">de door de cliënt gewenste snelheid van de scootmobiel;</text:p>
                  </text:list-item>
                  <text:list-item text:style-override="id1-3-2-2-4-4-12-20-2">
                    <text:number>•</text:number>
                    <text:p text:style-name="al">het reisgedrag van de cliënt: de af te leggen afstanden, maar ook of de cliënt bijvoorbeeld samen met een fietser (kind, partner, vriend) op pad wil kunnen;</text:p>
                  </text:list-item>
                  <text:list-item text:style-override="id1-3-2-2-4-4-12-20-3">
                    <text:number>•</text:number>
                    <text:p text:style-name="al">de rijvaardigheden: een snelle scootmobiel vergt meer rijvaardigheden en verkeersinzicht dan een langzamer model;</text:p>
                  </text:list-item>
                  <text:list-item text:style-override="id1-3-2-2-4-4-12-20-4">
                    <text:number>•</text:number>
                    <text:p text:style-name="al">de mogelijkheden voor stalling van de scootmobiel.</text:p>
                  </text:list-item>
                </text:list>
                <text:p text:style-name="al">De goedkoopst adequate scootmobiel komt in aanmerking voor toekenning. Dat betekent dat een scootmobiel adequaat moet zijn voor het doel waar hij voor geïndiceerd is. Wanneer meer scootmobielen adequaat zijn wordt de goedkoopste verstrekt.</text:p>
                <text:p text:style-name="tussenkopvet">
                <text:span text:style-name="nadrukvet">Ad c (Aangepaste) personenauto, gesloten buitenwagen of brommobiel</text:span>
              </text:p>
                <text:p text:style-name="al">Als de Regiotaxi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Voorwaarde is wel dat de cliënt beschikt over de rijgeschiktheid en rijvaardigheid voor een dergelijk vervoermiddel en ook over een geldig rijbewijs. Voor een brommobiel is dat een geldig bromfietsrijbewijs.</text:p>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personenauto, gesloten buitenwagen of brommobiel wordt in principe alleen verstrekt wanneer er medisch gezien een contra-indicatie bestaat voor het verblijf in de buitenlucht.</text:p>
                <text:p text:style-name="al"/>
                <text:p text:style-name="al">De autoaanpassing kan bestaan uit:</text:p>
                <text:list text:style-name="id1-3-2-2-4-4-12-29">
                  <text:list-item text:style-override="id1-3-2-2-4-4-12-29-1">
                    <text:number>•</text:number>
                    <text:p text:style-name="al">een volledige vergoeding voor de aanpassing van de eigen personenauto, mits de personenauto nog geen 5 jaar oud is; in sommige gevallen is ook bij een oudere auto een aanpassing mogelijk, afhankelijk van de soort aanpassing, de meeneembaarheid daarvan en de kilometerstand. Daarbij geldt als uitgangspunt dat boven een kilometerstand van 80.000 km geen aanpassing wordt gedaan;</text:p>
                  </text:list-item>
                  <text:list-item text:style-override="id1-3-2-2-4-4-12-29-2">
                    <text:number>•</text:number>
                    <text:p text:style-name="al">een aanpassing van de in bruikleen verstrekte personenauto;</text:p>
                  </text:list-item>
                  <text:list-item text:style-override="id1-3-2-2-4-4-12-29-3">
                    <text:number>•</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item text:style-override="id1-3-2-2-4-4-12-29-4">
                    <text:number>•</text:number>
                    <text:p text:style-name="al">Een vervoervoorziening in de vorm van een autoaanpassing is maximaal eenmaal per zeven jaar mogelijk, onverlet bijzondere individuele omstandigheden.</text:p>
                  </text:list-item>
                </text:list>
              </text:section>
              <text:section text:name="artikel_id1-3-2-2-4-4-13" text:style-name="artikel">
                <text:p text:style-name="artikel_kop_titel"><text:span text:style-name="artikel_kop_label">Artikel</text:span> <text:span text:style-name="artikel_kop_nr">39.</text:span>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Een adequate stallingruimte wil zeggen dat de voorziening droog staat in een afgesloten ruimte. Dit om beschutting te bieden tegen weersinvloeden, diefstal en vernieling. Dat kan een afgesloten eigen ruimte zijn, zoals een tuin of schuur. Maar het kan ook gaan om een hal of parkeergarage in een appartementencomplex. Voorwaarde hierbij is dat de stalling van de scootmobiel de (brand)veiligheid in het complex niet in gevaar brengt.</text:p>
                <text:p text:style-name="al">Zo nodig kan voor de stalling van het voertuig een maatwerk woonvoorziening worden geïndiceerd.</text:p>
              </text:section>
              <text:section text:name="artikel_id1-3-2-2-4-4-14" text:style-name="artikel">
                <text:p text:style-name="artikel_kop_titel"><text:span text:style-name="artikel_kop_label">Artikel</text:span> <text:span text:style-name="artikel_kop_nr">40.</text:span> Persoonsgebonden budget voor een vervoersvoorziening</text:p>
                <text:p text:style-name="al">Wanneer een cliënt er voor kiest de vervoersvoorziening zelf aan te schaffen middels een pgb, wordt de hoogte van het pgb vastgesteld op basis van de offerte die de cliënt overlegt voor de levering van een adequate vervoersvoorziening zoals een scootmobiel.</text:p>
                <text:p text:style-name="al">Het pgb wordt gemaximeerd op de kosten die de gemeente verschuldigd zou zijn voor de rolstoel als maatwerkvoorziening gedurende de technische afschrijvingsduur van de rolstoel. De technische afschrijvingsduur wordt voor een volwassene vastgesteld op 6 jaar.</text:p>
              </text:section>
              <text:section text:name="artikel_id1-3-2-2-4-4-15" text:style-name="artikel">
                <text:p text:style-name="artikel_kop_titel"><text:span text:style-name="artikel_kop_label">Artikel</text:span> <text:span text:style-name="artikel_kop_nr">41.</text:span> Een pas voor het collectief aanvullend openbaar vervoer, de Regiotaxi</text:p>
                <text:p text:style-name="al">Het college legt het primaat bij het collectief aanvullend vervoerssysteem. Dit geldt in ieder geval als de vervoersbehoefte betrekking heeft op de middellange en lange afstanden. Eventueel kan een pas voor de Regiotaxi gecombineerd worden met een vervoervoorziening voor de korte afstand, zoals een fietsvoorziening of een scootmobiel.</text:p>
                <text:p text:style-name="al">Dit primaat betekent het volgende. Pas als het gebruik van de Regiotaxi, al dan niet in combinatie met een (algemeen gebruikelijke, algemene of maatwerk) vervoervoorziening voor de korte afstand, onvoldoende compensatie biedt voor aanvaardbare participatie dan beoordeelt het college of een andere vervoersvoorziening meer aangewezen is.</text:p>
                <text:p text:style-name="al">De Regiotaxipas geeft recht op toegang tot en gebruik van de vervoersservice.</text:p>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Bij vervoer per personenauto komt er geen busje voorrijden.</text:p>
                <text:p text:style-name="al">In principe geldt dat het college vervoer van deur tot deur toekent.</text:p>
                <text:p text:style-name="al">Voor het gratis meenemen van een begeleider gelden extra indicaties. Als bij de in de indicatiestelling voor de Regiotaxi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 De begeleider mag om technische redenen niet zelf in een rolstoel zitten en ook mag de begeleider geen scootmobiel meenemen.</text:p>
              </text:section>
              <text:section text:name="artikel_id1-3-2-2-4-4-16" text:style-name="artikel">
                <text:p text:style-name="artikel_kop_titel"><text:span text:style-name="artikel_kop_label">Artikel</text:span> <text:span text:style-name="artikel_kop_nr">42.</text:span> Een rolstoel</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Bij verplaatsingen om de woning gaat het om verplaatsingen in de directe omgeving van de eigen woning: om het huis, naar de buren of bestemmingen in de wijk die op loopafstand liggen.</text:p>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4-17" text:style-name="artikel">
                <text:p text:style-name="artikel_kop_titel"><text:span text:style-name="artikel_kop_label">Artikel</text:span> <text:span text:style-name="artikel_kop_nr">43.</text:span>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De uitleenservice via een thuiszorgwinkel is een algemeen gebruikelijke service die aan de orde kan zijn als de cliënt slechts incidenteel of tijdelijk een rolstoel nodig heeft.</text:p>
              </text:section>
              <text:section text:name="artikel_id1-3-2-2-4-4-18" text:style-name="artikel">
                <text:p text:style-name="artikel_kop_titel"><text:span text:style-name="artikel_kop_label">Artikel</text:span> <text:span text:style-name="artikel_kop_nr">44.</text:span> Selectie rolstoelen</text:p>
                <text:p text:style-name="al">Er zijn diverse typen rolstoelen te verkrijgen.</text:p>
                <text:p text:style-name="al"/>
                <text:p text:style-name="al">Bij de selectie van het type rolstoel wordt gekeken naar de volgende aspecten:</text:p>
                <text:list text:style-name="id1-3-2-2-4-4-18-5">
                  <text:list-item text:style-override="id1-3-2-2-4-4-18-5-1">
                    <text:number>•</text:number>
                    <text:p text:style-name="al">hoe vaak en voor welk doel wordt de rolstoel gebruikt;</text:p>
                  </text:list-item>
                  <text:list-item text:style-override="id1-3-2-2-4-4-18-5-2">
                    <text:number>•</text:number>
                    <text:p text:style-name="al">de fysieke mogelijkheden van de cliënt om een rolstoel zelf voort te bewegen;</text:p>
                  </text:list-item>
                  <text:list-item text:style-override="id1-3-2-2-4-4-18-5-3">
                    <text:number>•</text:number>
                    <text:p text:style-name="al">of de cliënt de rolstoel zelf moet kunnen voortbewegen of dat het volstaat als een ander de rolstoel voortbeweegt, of;</text:p>
                  </text:list-item>
                  <text:list-item text:style-override="id1-3-2-2-4-4-18-5-4">
                    <text:number>•</text:number>
                    <text:p text:style-name="al">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 Deze kunnen bestaan uit aanpassingen aan:</text:p>
                <text:list text:style-name="id1-3-2-2-4-4-18-8">
                  <text:list-item text:style-override="id1-3-2-2-4-4-18-8-1">
                    <text:number>•</text:number>
                    <text:p text:style-name="al">zit-, rug- en ondersteuningsdelen, voor zover deze een vast onderdeel vormen van de rolstoel.</text:p>
                  </text:list-item>
                  <text:list-item text:style-override="id1-3-2-2-4-4-18-8-2">
                    <text:number>•</text:number>
                    <text:p text:style-name="al">rijgedeelte;</text:p>
                  </text:list-item>
                  <text:list-item text:style-override="id1-3-2-2-4-4-18-8-3">
                    <text:number>•</text:number>
                    <text:p text:style-name="al">bediening en/of besturing.</text:p>
                  </text:list-item>
                </text:list>
              </text:section>
              <text:section text:name="artikel_id1-3-2-2-4-4-19" text:style-name="artikel">
                <text:p text:style-name="artikel_kop_titel"><text:span text:style-name="artikel_kop_label">Artikel</text:span> <text:span text:style-name="artikel_kop_nr">45.</text:span> Stallingruimte elektrische rolstoel</text:p>
                <text:p text:style-name="al">Voor het gebruik van een elektrische rolstoel is het noodzakelijk dat de cliënt de beschikking heeft over een adequate stallingruimte, dan wel dat deze kan worden gerealiseerd.</text:p>
                <text:p text:style-name="al">De rolstoel moet daarbij beschermd zijn tegen diefstal, vernieling en weersinvloeden. Dat betekent dat er sprake moet zijn van veilige stalling in een afgesloten ruimte (hal van wooncomplex, afgesloten tuin, garage) en een (af)dak waar de rolstoel onder gestald kan worden. Deze stallingruimte moet voor de cliënt eenvoudig bereikbaar zijn.</text:p>
              </text:section>
              <text:section text:name="artikel_id1-3-2-2-4-4-20" text:style-name="artikel">
                <text:p text:style-name="artikel_kop_titel"><text:span text:style-name="artikel_kop_label">Artikel</text:span> <text:span text:style-name="artikel_kop_nr">46.</text:span> Persoonsgebonden budget rolstoel</text:p>
                <text:p text:style-name="al">Als een cliënt ervoor kiest de rolstoel zelf aan te schaffen met een pgb, wordt de hoogte van het pgb vastgesteld op basis van de offerte die de cliënt overlegt voor de levering van een adequate rolstoel.</text:p>
                <text:p text:style-name="al">Het pgb wordt gemaximeerd op de kosten die de gemeente verschuldigd zou zijn voor de rolstoel als maatwerkvoorziening gedurende de technische afschrijvingsduur van de rolstoel. De technische afschrijvingsduur wordt voor een volwassene vastgesteld op 6 jaar.</text:p>
                <text:p text:style-name="al"/>
                <text:p text:style-name="al">Voor kinderen wordt niet uitgegaan van de technische afschrijvingsduur maar van de te verwachten gebruiksduur van de desbetreffende rolstoel, omdat een kind nog groeit en er daardoor binnen een kortere termijn dan de technische afschrijvingsduur een nieuwe rolstoel nodig kan zijn.</text:p>
              </text:section>
              <text:section text:name="artikel_id1-3-2-2-4-4-21" text:style-name="artikel">
                <text:p text:style-name="artikel_kop_titel"><text:span text:style-name="artikel_kop_label">Artikel</text:span> <text:span text:style-name="artikel_kop_nr">47.</text:span> Woonvoorzieningen</text:p>
                <text:p text:style-name="al">Een woonvoorziening kan bestaan uit:</text:p>
                <text:list text:style-name="id1-3-2-2-4-4-21-3">
                  <text:list-item text:style-override="id1-3-2-2-4-4-21-3-1">
                    <text:number>a.</text:number>
                    <text:p text:style-name="al">Hulpmiddel of losse woonvoorziening bij het wonen, zoals een douchestoel</text:p>
                  </text:list-item>
                  <text:list-item text:style-override="id1-3-2-2-4-4-21-3-2">
                    <text:number>b.</text:number>
                    <text:p text:style-name="al">Bouwkundige aanpassing van de woning, zoals een traplift, badkameraanpassing.</text:p>
                  </text:list-item>
                  <text:list-item text:style-override="id1-3-2-2-4-4-21-3-3">
                    <text:number>c.</text:number>
                    <text:p text:style-name="al">Tegemoetkoming in de verhuiskosten</text:p>
                  </text:list-item>
                </text:list>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 Bij het normale gebruik van de woning gaat het om het verrichten van elementaire woonfuncties. Dit wordt onderscheiden in verschillende typen problemen en daarmee verband houdend gebruik.</text:p>
              </text:section>
              <text:section text:name="artikel_id1-3-2-2-4-4-22" text:style-name="artikel">
                <text:p text:style-name="artikel_kop_titel"><text:span text:style-name="artikel_kop_label">Artikel</text:span> <text:span text:style-name="artikel_kop_nr">48.</text:span> Bouwkundige/woontechnische problemen</text:p>
                <text:p text:style-name="al">De cliënt moet in staat zijn tot het normale gebruik van de woning. Dat wil zeggen dat:</text:p>
                <text:list text:style-name="id1-3-2-2-4-4-22-3">
                  <text:list-item text:style-override="id1-3-2-2-4-4-22-3-1">
                    <text:number>•</text:number>
                    <text:p text:style-name="al">de woning voor de cliënt toegankelijk is;</text:p>
                  </text:list-item>
                  <text:list-item text:style-override="id1-3-2-2-4-4-22-3-2">
                    <text:number>•</text:number>
                    <text:p text:style-name="al">de buitenruimte (tuin of balkon) veilig moet kunnen worden bereikt;</text:p>
                  </text:list-item>
                  <text:list-item text:style-override="id1-3-2-2-4-4-22-3-3">
                    <text:number>•</text:number>
                    <text:p text:style-name="al">de cliënt het toilet, de badkamer, keuken, woonkamer, slaapkamer en de slaapkamers van jonge kinderen moet kunnen bereiken en gebruiken;</text:p>
                  </text:list-item>
                  <text:list-item text:style-override="id1-3-2-2-4-4-22-3-4">
                    <text:number>•</text:number>
                    <text:p text:style-name="al">dat kinderen zonder gevaar voor eigen gezondheid in de woonruimte kunnen spelen.</text:p>
                  </text:list-item>
                  <text:list-item text:style-override="id1-3-2-2-4-4-22-3-5">
                    <text:number>•</text:number>
                    <text:p text:style-name="al">Het bereik en/of gebruik van hobby-, werk- of recreatieruimten behoort niet tot de elementaire woonfuncties.</text:p>
                  </text:list-item>
                </text:list>
                <text:p text:style-name="al">Als een cliënt belemmerd wordt in zijn zelfredzaamheid door bouwkundige of woontechnische kenmerken van de woning, kan een woonvoorziening aan de orde zijn. Bij het onderzoek wordt ook gekeken naar andere typen oplossingen.</text:p>
                <text:p text:style-name="al"/>
                <text:p text:style-name="al">Bijvoorbeeld:</text:p>
                <text:list text:style-name="id1-3-2-2-4-4-22-7">
                  <text:list-item text:style-override="id1-3-2-2-4-4-22-7-1">
                    <text:number>•</text:number>
                    <text:p text:style-name="al">in hoeverre een herverdeling van taken binnen het gezin een oplossing kan bieden (in het kader van gebruikelijke hulp);</text:p>
                  </text:list-item>
                  <text:list-item text:style-override="id1-3-2-2-4-4-22-7-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2-4-4-22-7-3">
                    <text:number>•</text:number>
                    <text:p text:style-name="al">of verhuizing naar een meer geschikte woning een betere oplossing is (in het kader van goedkoopst adequaat).</text:p>
                  </text:list-item>
                </text:list>
              </text:section>
              <text:section text:name="artikel_id1-3-2-2-4-4-23" text:style-name="artikel">
                <text:p text:style-name="artikel_kop_titel"><text:span text:style-name="artikel_kop_label">Artikel</text:span> <text:span text:style-name="artikel_kop_nr">49.</text:span> Stallingruimte</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er sprake moet zijn van veilige stalling in een afgesloten ruimte (hal van wooncomplex, een afgesloten tuin, garage) en/of een (af)dak waar het voertuig of de rolstoel onder gestald kan worden. Deze stallingruimte moet voor de cliënt bereikbaar zijn.</text:p>
              </text:section>
              <text:section text:name="artikel_id1-3-2-2-4-4-24" text:style-name="artikel">
                <text:p text:style-name="artikel_kop_titel"><text:span text:style-name="artikel_kop_label">Artikel</text:span> <text:span text:style-name="artikel_kop_nr">50.</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4-25" text:style-name="artikel">
                <text:p text:style-name="artikel_kop_titel"><text:span text:style-name="artikel_kop_label">Artikel</text:span> <text:span text:style-name="artikel_kop_nr">51.</text:span>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text:p>
                <text:p text:style-name="al">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4-26" text:style-name="artikel">
                <text:p text:style-name="artikel_kop_titel"><text:span text:style-name="artikel_kop_label">Artikel</text:span> <text:span text:style-name="artikel_kop_nr">52.</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Er is sprake van ernstig ontremd gedrag als de persoon niet in staat is te voorkomen dat hij schade aan zichzelf en/of de omgeving toebrengt en dat een verzorger dit redelijkerwijs niet kan beïnvloeden.</text:p>
              </text:section>
              <text:section text:name="artikel_id1-3-2-2-4-4-27" text:style-name="artikel">
                <text:p text:style-name="artikel_kop_titel"><text:span text:style-name="artikel_kop_label">Artikel</text:span> <text:span text:style-name="artikel_kop_nr">53.</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tussenkopvet">Co-ouderschap</text:p>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text:p>
                <text:p text:style-name="al"/>
                <text:list text:style-name="id1-3-2-2-4-4-27-6">
                  <text:list-item text:style-override="id1-3-2-2-4-4-27-6-1">
                    <text:number>a.</text:number>
                    <text:p text:style-name="al">
                    <text:span text:style-name="nadrukondlijn">Bezoekregeling voor één van de ouders</text:span>
                  </text:p>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 </text:p>
                    <text:p text:style-name="al">Het logeerbaar maken van de woning waar het kind niet zijn hoofdverblijf heeft wil niet altijd zeggen dat bijvoorbeeld ook de doucheruimte wordt aangepast of dat er een aparte slaapkamer nodig is. De noodzaak hiervoor wordt individueel vastgesteld.</text:p>
                  </text:list-item>
                  <text:list-item text:style-override="id1-3-2-2-4-4-27-6-2">
                    <text:number>b.</text:number>
                    <text:p text:style-name="al">
                    <text:span text:style-name="nadrukondlijn">Het kind heeft het hoofdverblijf in een instelling</text:span>
                  </text:p>
                    <text:p text:style-name="al">Als het kind (dat kan in dit geval ook een volwassen kind zijn) het hoofdverblijf heeft in een instelling, moet het kind in de gelegenheid zijn de ouders thuis te bezoeken. Bij co-ouderschap kan het noodzakelijk zijn beide woningen aan te passen, zodat het kind beide ouders kan bezoeken. </text:p>
                  </text:list-item>
                </text:list>
              </text:section>
              <text:section text:name="artikel_id1-3-2-2-4-4-28" text:style-name="artikel">
                <text:p text:style-name="artikel_kop_titel"><text:span text:style-name="artikel_kop_label">Artikel</text:span> <text:span text:style-name="artikel_kop_nr">54.</text:span> Algemeen gebruikelijk</text:p>
                <text:p text:style-name="al">Er hoeft geen maatwerkvoorziening verstrekt te worden als het gaat om diensten, hulpmiddelen, woningaanpassingen of andere maatregelen die naar hun aard algemeen gebruikelijk zijn.</text:p>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Een verhuizing omdat de woning in verband met beperkingen minder geschikt wordt, kan dit anders maken. Vooral als er sprake is van een plotseling optredende noodzaak tot verhuizen, bijvoorbeeld als gevolg van een hersenbloeding of ongeluk. Ook kan de verhuizing noodzakelijk zijn in verband met de beperking van een kind, terwijl de ouders juist in een voor een gezin met kinderen zonder beperkingen geschikte woning wonen. In dat geval kan besloten worden dat de cliënt in aanmerking komt voor een woonvoorziening ten behoeve van de verhuizing.</text:p>
                <text:p text:style-name="al">Als algemeen gebruikelijk gelden ook woonvoorzieningen die in een normale winkel, bouwmarkt of thuiszorgwinkel verkrijgbaar zijn. Het gaat dan bijvoorbeeld om zaken als:</text:p>
                <text:list text:style-name="id1-3-2-2-4-4-28-6">
                  <text:list-item text:style-override="id1-3-2-2-4-4-28-6-1">
                    <text:number>•</text:number>
                    <text:p text:style-name="al">een inductiekookplaat of keramische kookplaat;</text:p>
                  </text:list-item>
                  <text:list-item text:style-override="id1-3-2-2-4-4-28-6-2">
                    <text:number>•</text:number>
                    <text:p text:style-name="al">een 1-hendelmengkraan;</text:p>
                  </text:list-item>
                  <text:list-item text:style-override="id1-3-2-2-4-4-28-6-3">
                    <text:number>•</text:number>
                    <text:p text:style-name="al">keukenapparatuur;</text:p>
                  </text:list-item>
                  <text:list-item text:style-override="id1-3-2-2-4-4-28-6-4">
                    <text:number>•</text:number>
                    <text:p text:style-name="al">een verhoogd toilet;</text:p>
                  </text:list-item>
                  <text:list-item text:style-override="id1-3-2-2-4-4-28-6-5">
                    <text:number>•</text:number>
                    <text:p text:style-name="al">een airco;</text:p>
                  </text:list-item>
                  <text:list-item text:style-override="id1-3-2-2-4-4-28-6-6">
                    <text:number>•</text:number>
                    <text:p text:style-name="al">vervanging van stoffen meubilair door glad meubilair;</text:p>
                  </text:list-item>
                  <text:list-item text:style-override="id1-3-2-2-4-4-28-6-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Ook een boodschappenservice of maaltijdvoorziening kan ertoe leiden dat een woningaanpassing niet of slechts beperkt noodzakelijk is.</text:p>
              </text:section>
              <text:section text:name="artikel_id1-3-2-2-4-4-29" text:style-name="artikel">
                <text:p text:style-name="artikel_kop_titel"><text:span text:style-name="artikel_kop_label">Artikel</text:span> <text:span text:style-name="artikel_kop_nr">55.</text:span>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Bijvoorbeeld in de situatie dat cliënt wenst te verhuizen in verband met beperkte participatiemogelijkheden, kan het lokale welzijnsaanbod een mogelijkheid zijn om cliënt hierin tegemoet te komen.</text:p>
              </text:section>
              <text:section text:name="artikel_id1-3-2-2-4-4-30" text:style-name="artikel">
                <text:p text:style-name="artikel_kop_titel"><text:span text:style-name="artikel_kop_label">Artikel</text:span> <text:span text:style-name="artikel_kop_nr">56.</text:span> Woningaanpassing</text:p>
                <text:p text:style-name="al">Een woonvoorziening in de vorm van een woningaanpassing kan bestaan uit:</text:p>
                <text:list text:style-name="id1-3-2-2-4-4-30-3">
                  <text:list-item text:style-override="id1-3-2-2-4-4-30-3-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2-4-4-30-3-2">
                    <text:number>•</text:number>
                    <text:p text:style-name="al">losse woonvoorzieningen, zoals tilliften, aankleedtafels, douchehulpmiddelen;</text:p>
                  </text:list-item>
                  <text:list-item text:style-override="id1-3-2-2-4-4-30-3-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kan de voorziening door natrekking onderdeel worden van de woning. Daarmee wordt de woningeigenaar ook eigenaar van de voorziening.</text:p>
                <text:p text:style-name="al"/>
                <text:p text:style-name="al">Bij een bouwkundige ingreep moet gekeken worden naar de eigendom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text:p>
                <text:p text:style-name="al">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Als de cliënt in verband met de aanpassing van de woning tijdelijk elders gehuisvest moet worden, kan hij gedurende deze periode een tegemoetkoming ontvangen voor de dubbele woonkosten.</text:p>
              </text:section>
              <text:section text:name="artikel_id1-3-2-2-4-4-31" text:style-name="artikel">
                <text:p text:style-name="artikel_kop_titel"><text:span text:style-name="artikel_kop_label">Artikel</text:span> <text:span text:style-name="artikel_kop_nr">57.</text:span> Afweging verhuizen of woning aanpassen</text:p>
                <text:p text:style-name="al">Een van de doelen van de Wmo 2015 is, dat cliënten langer thuis kunnen blijven wonen. Dit hoeft niet onder alle omstandigheden in dezelfde woning te zijn. Het gaat vooral om het wonen in een “eigen” woonomgeving. Dit kan dus ook op een andere locatie zijn. Hieruit vloeit voort dat het college afweegt of een woonvoorziening moet worden aangeboden in de vorm van een woningaanpassing of een tegemoetkoming in de kosten van een verhuizing. Aan het maken van die afweging ligt het uitgangspunt ten grondslag dat het college gehouden is om de goedkoopst adequate voorziening te verstrekken. In dat verband onderzoekt het college onder andere de volgende aspecten:</text:p>
                <text:list text:style-name="id1-3-2-2-4-4-31-3">
                  <text:list-item text:style-override="id1-3-2-2-4-4-31-3-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4-31-3-2">
                    <text:number>•</text:number>
                    <text:p text:style-name="al">is er sprake van mantelzorg die in gevaar komt als de cliënt zou verhuizen?</text:p>
                  </text:list-item>
                  <text:list-item text:style-override="id1-3-2-2-4-4-31-3-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text:p>
                  </text:list-item>
                  <text:list-item text:style-override="id1-3-2-2-4-4-31-3-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2-4-4-31-3-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Als uit het onderzoek blijkt dat een verhuizing geen adequate oplossing is voor de cliënt, zal worden overgegaan tot aanpassing van de huidige woning.</text:p>
                <text:p text:style-name="al">Als uit het onderzoek blijkt dat aanpassing van de huidige woning geen adequate, duurzame oplossing biedt voor de cliënt, zal de cliënt het advies krijgen te verhuizen naar een meer geschikte woning. Aanpassing van de woning is dan niet aan de orde. Een eventueel te verstrekken woonvoorziening bestaat dan uit een tegemoetkoming in de kosten van die verhuizing, althans als de cliënt er ook voor kiest om daadwerkelijk te verhuizen.</text:p>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de tegemoetkoming voor verhuiskosten.</text:p>
                <text:p text:style-name="al">Als een verhuizing de goedkoopst adequate oplossing is, maar de cliënt kiest ervoor om toch niet te verhuizen, dan kan hij de tegemoetkoming voor de verhuizing gebruiken om de eigen woning aan te passen. Uit het door de cliënt in te dienen zorg- en budgetplan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text:p>
                <text:p text:style-name="al">Als er sprake is van problemen in de zelfredzaamheid of participeren in verband met de ligging van de woning, zal een woningaanpassing geen oplossing bieden. In dat geval kan slechts sprake zijn van een advies voor verhuizing.</text:p>
              </text:section>
              <text:section text:name="artikel_id1-3-2-2-4-4-32" text:style-name="artikel">
                <text:p text:style-name="artikel_kop_titel"><text:span text:style-name="artikel_kop_label">Artikel</text:span> <text:span text:style-name="artikel_kop_nr">58.</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2-4-4-32-5">
                  <text:list-item text:style-override="id1-3-2-2-4-4-32-5-1">
                    <text:number>•</text:number>
                    <text:p text:style-name="al">het verbreden van toegangsdeuren;</text:p>
                  </text:list-item>
                  <text:list-item text:style-override="id1-3-2-2-4-4-32-5-2">
                    <text:number>•</text:number>
                    <text:p text:style-name="al">het aanbrengen van elektrische toegangsdeuren;</text:p>
                  </text:list-item>
                  <text:list-item text:style-override="id1-3-2-2-4-4-32-5-3">
                    <text:number>•</text:number>
                    <text:p text:style-name="al">de aanleg van een hellingbaan van de openbare weg naar de toegang van het gebouw;</text:p>
                  </text:list-item>
                  <text:list-item text:style-override="id1-3-2-2-4-4-32-5-4">
                    <text:number>•</text:number>
                    <text:p text:style-name="al">het plaatsen van drempelhulpen of vlonders;</text:p>
                  </text:list-item>
                  <text:list-item text:style-override="id1-3-2-2-4-4-32-5-5">
                    <text:number>•</text:number>
                    <text:p text:style-name="al">het realiseren van een opstelplaats voor een rolstoel of scootmobiel bij de toegangsdeur van het wooncomplex.</text:p>
                  </text:list-item>
                </text:list>
              </text:section>
              <text:section text:name="artikel_id1-3-2-2-4-4-33" text:style-name="artikel">
                <text:p text:style-name="artikel_kop_titel"><text:span text:style-name="artikel_kop_label">Artikel</text:span> <text:span text:style-name="artikel_kop_nr">59.</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4-33-3">
                  <text:list-item text:style-override="id1-3-2-2-4-4-33-3-1">
                    <text:number>•</text:number>
                    <text:p text:style-name="al">de technische levensduur van de woonwagen of het woonschip nog minimaal vijf jaar is;</text:p>
                  </text:list-item>
                  <text:list-item text:style-override="id1-3-2-2-4-4-33-3-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 boek 3, titel 1, afdeling 2 BW en ook als binnenschip worden gebruikt.</text:p>
              </text:section>
              <text:section text:name="artikel_id1-3-2-2-4-4-34" text:style-name="artikel">
                <text:p text:style-name="artikel_kop_titel"><text:span text:style-name="artikel_kop_label">Artikel</text:span> <text:span text:style-name="artikel_kop_nr">60.</text:span> Persoonsgebonden budget en tegemoetkom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Wanneer een aanpassing meer kost dan € 20.000,00 zijn twee offertes nodig om te beoordelen wat de goedkoopste optie is.</text:p>
                <text:p text:style-name="al">De dubbele woonkosten en de verhuiskosten worden door het college verstrekt op basis van een tegemoetkoming in de kosten.</text:p>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De kosten voor een verhuizing wordt vastgesteld op basis van de begroting van de cliënt, met een maximum zoals opgenomen in het financieel besluit.</text:p>
              </text:section>
              <text:section text:name="artikel_id1-3-2-2-4-4-35" text:style-name="artikel">
                <text:p text:style-name="artikel_kop_titel"><text:span text:style-name="artikel_kop_label">Artikel</text:span> <text:span text:style-name="artikel_kop_nr">61.</text:span> Periode of duur van de indicatie</text:p>
                <text:p text:style-name="al">De periode waarvoor een indicatie wordt afgegeven is afhankelijk van meerdere factoren, waaronder:</text:p>
                <text:list text:style-name="id1-3-2-2-4-4-35-3">
                  <text:list-item text:style-override="id1-3-2-2-4-4-35-3-1">
                    <text:number>a.</text:number>
                    <text:p text:style-name="al">de beperkingen van de cliënt en de veranderingen die zich daarin kunnen voordoen;</text:p>
                  </text:list-item>
                  <text:list-item text:style-override="id1-3-2-2-4-4-35-3-2">
                    <text:number>b.</text:number>
                    <text:p text:style-name="al">de woonomstandigheden en de samenstelling van het huishouden van de cliënt en de veranderingen die zich daarin kunnen voordoen;</text:p>
                  </text:list-item>
                  <text:list-item text:style-override="id1-3-2-2-4-4-35-3-3">
                    <text:number>c.</text:number>
                    <text:p text:style-name="al">de levensverwachting van de cliënt;</text:p>
                  </text:list-item>
                  <text:list-item text:style-override="id1-3-2-2-4-4-35-3-4">
                    <text:number>d.</text:number>
                    <text:p text:style-name="al">de leeftijd van de cliënt.</text:p>
                  </text:list-item>
                </text:list>
                <text:p text:style-name="tussenkopvet">
                <text:span text:style-name="nadrukvet">Ad a.</text:span>
              </text:p>
                <text:p text:style-name="al">Bij een indicatie voor dienstverlening is het uitgangspunt dat deze voor langere tijd, maar maximaal voor de duur van 5 jaar wordt afgegeven. Uit het onderzoek moet wel blijken dat er sprake is van een stabiele situatie.</text:p>
                <text:p text:style-name="al">Als sprake is van de verwachting dat de situatie van de cliënt verslechtert, bijvoorbeeld als gevolg van een progressief verlopende aandoening, kan de indicatie eveneens voor langere tijd worden afgegeven.</text:p>
                <text:p text:style-name="al">In beide situaties is het mogelijk dat de omvang van de indicatie op verzoek van de cliënt wordt gewijzigd.</text:p>
                <text:p text:style-name="al">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text:p>
                <text:p text:style-name="tussenkopvet">
                <text:span text:style-name="nadrukvet">Ad b.</text:span>
              </text:p>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tussenkopvet">
                <text:span text:style-name="nadrukvet">Ad c.</text:span>
              </text:p>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Ook hier geldt dat de indicatie tussentijds kan worden gewijzigd als er een wijziging in de omvang van de ondersteuning noodzakelijk is.</text:p>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section>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62.</text:span> Algemeen</text:p>
              <text:p text:style-name="al">Veel inwoners zorgen regelmatig voor een familielid, kennis of buurman. Deze mensen wil de gemeente bedanken door ze uit te nodigen voor een speciale mantelzorgmiddag. Er is dan tijd om te ontspannen, maar ook tijd om met andere mantelzorgers te praten en ervaringen uit te wisselen, onder het genot van een hapje en een drankje.</text:p>
              <text:p text:style-name="al"/>
              <text:p text:style-name="al">Om deel te kunnen nemen aan de middagen moet de mantelzorger als zodanig bij de gemeente geregistreerd. Iedereen die geregistreerd staat ontvangt van het college een persoonlijke uitnodiging.</text:p>
              <text:p text:style-name="al"/>
              <text:p text:style-name="al">Een mantelzorger is iemand die minimaal 8 uur per week en minimaal 3 maanden achtereen onbetaald zorgt voor een chronisch zieke, gehandicapte of hulpbehoevende partner, ouder, kind, of ander familielid, vriend of kennis. Een mantelzorger is geen beroepsmatige zorgverlener, maar geeft zorg omdat hij of zij een persoonlijke band heeft met diegene voor wie hij of zij zorgt. Mantelzorg is niet de alledaagse zorg voor bijvoorbeeld een gezond kind. Een mantelzorger kiest er niet voor om te zorgen: het overkomt je omdat je een emotionele band hebt met degene die zorg nodig heeft.</text:p>
            </text:section>
            <text:section text:name="artikel_id1-3-2-2-5-3" text:style-name="artikel">
              <text:p text:style-name="artikel_kop_titel"><text:span text:style-name="artikel_kop_label">Artikel</text:span> <text:span text:style-name="artikel_kop_nr">63.</text:span> HHT regeling</text:p>
              <text:p text:style-name="al">Mantelzorgers verdienen een steuntje in de rug. Via de gemeente krijgt een geregistreerde mantelzorger korting op hulp in de huishouding aangeboden bij:</text:p>
              <text:list text:style-name="id1-3-2-2-5-3-3">
                <text:list-item text:style-override="id1-3-2-2-5-3-3-1">
                  <text:number>•</text:number>
                  <text:p text:style-name="al">de badkamer en/of keuken schoonmaken</text:p>
                </text:list-item>
                <text:list-item text:style-override="id1-3-2-2-5-3-3-2">
                  <text:number>•</text:number>
                  <text:p text:style-name="al">ramen lappen en kozijnen schoonmaken</text:p>
                </text:list-item>
                <text:list-item text:style-override="id1-3-2-2-5-3-3-3">
                  <text:number>•</text:number>
                  <text:p text:style-name="al">de vloeren stofzuigen en dweilen</text:p>
                </text:list-item>
                <text:list-item text:style-override="id1-3-2-2-5-3-3-4">
                  <text:number>•</text:number>
                  <text:p text:style-name="al">kasten en plinten afstoffen enz.</text:p>
                </text:list-item>
              </text:list>
              <text:p text:style-name="al">De schoonmaker kan 1 tot 12 dagdelen per jaar bij de mantelzorger langskomen.</text:p>
              <text:list text:style-name="id1-3-2-2-5-3-5">
                <text:list-item text:style-override="id1-3-2-2-5-3-5-1">
                  <text:number>•</text:number>
                  <text:p text:style-name="al">1 dagdeel is 3 uur</text:p>
                </text:list-item>
                <text:list-item text:style-override="id1-3-2-2-5-3-5-2">
                  <text:number>•</text:number>
                  <text:p text:style-name="al">de mantelzorger betaalt € 5,00 per uur</text:p>
                </text:list-item>
                <text:list-item text:style-override="id1-3-2-2-5-3-5-3">
                  <text:number>•</text:number>
                  <text:p text:style-name="al">de gemeente betaalt het aanvullende deel aan de aanbied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4.</text:span> Inwerkingtreding</text:p>
              <text:list text:style-name="id1-3-2-2-6-2-2">
                <text:list-item text:style-override="id1-3-2-2-6-2-2">
                  <text:number>1.</text:number>
                  <text:p text:style-name="al">De uitvoeringsregels treden in werking met ingang van 1 januari 2020.</text:p>
                </text:list-item>
                <text:list-item text:style-override="id1-3-2-2-6-2-3">
                  <text:number>2.</text:number>
                  <text:p text:style-name="al">De Beleidsregels maatschappelijke ondersteuning 2017 en eerder worden met ingang van </text:p>
                  <text:p text:style-name="al">1 januari 2020 ingetrokken.</text:p>
                </text:list-item>
                <text:list-item text:style-override="id1-3-2-2-6-2-4">
                  <text:number>3.</text:number>
                  <text:p text:style-name="al">De Beleidsregels gebruikelijke hulp gemeente Enkhuizen 2018 worden met ingang van 1 januari 2020 ingetrokken.</text:p>
                </text:list-item>
              </text:list>
            </text:section>
            <text:section text:name="artikel_id1-3-2-2-6-3" text:style-name="artikel">
              <text:p text:style-name="artikel_kop_titel"><text:span text:style-name="artikel_kop_label">Artikel</text:span> <text:span text:style-name="artikel_kop_nr">65.</text:span> Citeertitel</text:p>
              <text:p text:style-name="al">Dit besluit wordt aangehaald als Uitvoeringsregels maatschappelijke ondersteuning Enkhuizen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17 november 2020. </text:span>
          </text:p>
          </text:section>
          <text:section text:name="ondertekening_id1-3-2-3-2">
            <text:p><text:span text:style-name="functie">De secretaris,</text:span></text:p>
            <text:p><text:span text:style-name="ondertekening_naam">
            <text:span text:style-name="voornaam">A.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951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858177c</meta:user-defined>
    <meta:user-defined meta:name="DCTERMS.alternative">Uitvoeringsregels maatschappelijke ondersteuning Enkhuizen 2020</meta:user-defined>
    <dc:language>nl</dc:language>
    <meta:user-defined meta:name="OVERHEID.Gemeente/DC.spatial">Enkhuizen</meta:user-defined>
    <meta:user-defined meta:name="DC.title">Uitvoeringsregels maatschappelijke ondersteuning Enkhuizen 2020</meta:user-defined>
    <meta:user-defined meta:name="DCTERMS.W3CDTF/DCTERMS.available">2020-12-04</meta:user-defined>
    <meta:user-defined meta:name="DCTERMS.W3CDTF/OVERHEIDop.jaargang">2020</meta:user-defined>
    <meta:user-defined meta:name="OVERHEIDop.publicationIssue">319510</meta:user-defined>
    <meta:user-defined meta:name="OVERHEIDop.betreftRegeling">CVDR647236_1</meta:user-defined>
    <meta:user-defined meta:name="xs:date/OVERHEIDop.startdatum">2020-12-05</meta:user-defined>
    <meta:user-defined meta:name="OVERHEIDop.GmbID/DC.identifier">gmb-2020-319510</meta:user-defined>
    <meta:user-defined meta:name="OVERHEIDop.versieInformatie"/>
  </office:meta>
</office:document-meta>
</file>