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kroegentocht op 28 maart 2020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0 een besluit genomen op de aanvraag met zaaknummer Z201904365 voor het organiseren van een kroegentocht op 28 maart 2020 op locatie Marktstraat 2 in Marum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95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79 573232</meta:user-defined>
    <meta:user-defined meta:name="DC.title">Kennisgeving besluit op aanvraag voor het organiseren van een kroegentocht op 28 maart 2020 - Marktstraat 2 in Marum</meta:user-defined>
    <meta:user-defined meta:name="OVERHEIDop.straatnaam">Marktstraat</meta:user-defined>
    <meta:user-defined meta:name="OVERHEIDop.woonplaats">Marum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51</meta:user-defined>
    <meta:user-defined meta:name="OVERHEIDop.GmbID/DC.identifier">gmb-2020-31951</meta:user-defined>
    <meta:user-defined meta:name="OVERHEIDop.versieInformatie"/>
  </office:meta>
</office:document-meta>
</file>